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179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305in" style:use-optimal-column-width="false"/>
    </style:style>
    <style:style style:name="Table56" style:family="table">
      <style:table-properties style:width="3.15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left="-0.118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color="#F2F2F2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right="0.1555in"/>
    </style:style>
    <style:style style:name="T69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70" style:family="table-row">
      <style:table-row-properties style:min-row-height="0.2284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9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4" style:family="table-column">
      <style:table-column-properties style:column-width="3.3236in" style:use-optimal-column-width="false"/>
    </style:style>
    <style:style style:name="Table83" style:family="table">
      <style:table-properties style:width="3.323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16" style:family="table-column">
      <style:table-column-properties style:column-width="2.4284in"/>
    </style:style>
    <style:style style:name="TableColumn117" style:family="table-column">
      <style:table-column-properties style:column-width="2.2354in"/>
    </style:style>
    <style:style style:name="TableColumn118" style:family="table-column">
      <style:table-column-properties style:column-width="2.3256in"/>
    </style:style>
    <style:style style:name="TableColumn119" style:family="table-column">
      <style:table-column-properties style:column-width="2.3256in"/>
    </style:style>
    <style:style style:name="TableColumn120" style:family="table-column">
      <style:table-column-properties style:column-width="2.3256in"/>
    </style:style>
    <style:style style:name="Table115" style:family="table">
      <style:table-properties style:width="11.6409in" fo:margin-left="-0.02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P1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 самоуправления, осуществляющих управление в сфере<text:s/>образования<text:s/></text:p>
            <text:p text:style-name="P49"/>
            <text:p text:style-name="P50">Руководителям подведомственных образовательных организаций<text:s/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REG_DATE%</text:span></text:p>
                </table:table-cell>
                <table:covered-table-cell/>
                <table:table-cell table:style-name="TableCell65">
                  <text:p text:style-name="P66">№</text:p>
                </table:table-cell>
                <table:table-cell table:style-name="TableCell67">
                  <text:p text:style-name="P68"><text:span text:style-name="T69">%REG_NUM%</text:span></text:p>
                </table:table-cell>
              </table:table-row>
              <table:table-row table:style-name="TableRow70">
                <table:table-cell table:style-name="TableCell71">
                  <text:p text:style-name="P72">На №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от</text:p>
                </table:table-cell>
                <table:table-cell table:style-name="TableCell77">
                  <text:p text:style-name="P78"/>
                </table:table-cell>
              </table:table-row>
            </table:table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О направлении приказа о составах центральной и территориальных ПМПК</text:p>
          </table:table-cell>
        </table:table-row>
      </table:table>
      <text:p text:style-name="P88"/>
      <text:p text:style-name="P89"/>
      <text:p text:style-name="P90">Министерство образования и молодежной политики Свердловской области<text:s/>(далее – Министерство образования) направляет приказ от 31.01.2023 № 15-И<text:s/><text:line-break/>«О внесении изменений в составы центральной и территориальных психолого-медико-педагогических комиссий в государственных учреждениях Свердловской области, подведомственных Министерству образования и молодежной политики Свердловской области, утвержденные приказом Министерства образования<text:s/><text:line-break/>и молодежной политики Свердловской области от 24.08.2022 № 203-И» (прилагается).</text:p>
      <text:p text:style-name="P91"><text:span text:style-name="T92">Кроме того, данный приказ размещен на официальном сайте<text:s/></text:span><text:span text:style-name="T93"><text:line-break/></text:span><text:span text:style-name="T94">Министерс</text:span><text:span text:style-name="T95">тва образования в информационно-телекоммуникационной сети «Интернет» (</text:span><text:a xlink:href="https://minobraz.egov66.ru/" office:target-frame-name="_top" xlink:show="replace"><text:span text:style-name="T96">https://minobraz.egov66.ru/</text:span></text:a><text:span text:style-name="T97">) в разделе «Психолого-педагогическое сопровождение»/«Деятельность ПМПК».</text:span></text:p>
      <text:p text:style-name="P98"/>
      <text:p text:style-name="P99">Приложение: на 20 л. в 1 экз.</text:p>
      <text:p text:style-name="P100"/>
      <text:p text:style-name="P101"/>
      <text:p text:style-name="P102">Первый<text:s/>заместитель<text:s/></text:p>
      <text:p text:style-name="P103"><text:span text:style-name="T104">Министра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3"/>Н.В. Журавлева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%</text:span><text:span text:style-name="T127">SIGN</text:span><text:span text:style-name="T128">_</text:span><text:span text:style-name="T129">STAMP</text:span><text:span text:style-name="T130">%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Светлана Андреевна Молева</text:p>
      <text:p text:style-name="Обычный"><text:span text:style-name="T146">(343) 312-00-04 (доб. 12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Меньщикова Ольга Юрьевна</dc:creator>
    <meta:creation-date>2023-02-02T06:58:00Z</meta:creation-date>
    <dc:date>2023-02-02T06:58:00Z</dc:date>
    <meta:print-date>2023-01-31T07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2" meta:row-count="11" meta:non-whitespace-character-count="1349"/>
  </office:meta>
</office:document-meta>
</file>