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9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0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1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2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3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4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9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4pt" style:font-size-asian="14pt" style:font-size-complex="14pt" fo:background-color="#FFFFFF"/>
    </style:style>
    <style:style style:name="P73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7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8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80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5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5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5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02" style:parent-style-name="Обычный" style:family="paragraph">
      <style:paragraph-properties fo:text-align="justify" fo:text-indent="0.5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1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19" style:parent-style-name="Обычный" style:family="paragraph">
      <style:paragraph-properties fo:text-align="justify" fo:text-indent="0.5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22" style:parent-style-name="Обычный" style:family="paragraph">
      <style:paragraph-properties fo:text-align="justify" fo:text-indent="0.5in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26" style:parent-style-name="Обычный" style:family="paragraph">
      <style:paragraph-properties fo:text-align="justify" style:vertical-align="auto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28" style:parent-style-name="Обычный" style:family="paragraph">
      <style:paragraph-properties fo:text-align="justify" style:vertical-align="auto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1" style:parent-style-name="Обычный" style:family="paragraph">
      <style:paragraph-properties fo:text-align="justify" style:vertical-align="auto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3" style:parent-style-name="Обычный" style:family="paragraph">
      <style:paragraph-properties fo:text-align="justify" fo:text-indent="0.5in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text-indent="0.5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5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5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5in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5in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5in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1.2361in" style:use-optimal-column-width="false"/>
    </style:style>
    <style:style style:name="TableColumn223" style:family="table-column">
      <style:table-column-properties style:column-width="0.0312in" style:use-optimal-column-width="false"/>
    </style:style>
    <style:style style:name="TableColumn224" style:family="table-column">
      <style:table-column-properties style:column-width="5.6236in" style:use-optimal-column-width="false"/>
    </style:style>
    <style:style style:name="TableColumn225" style:family="table-column">
      <style:table-column-properties style:column-width="0.0423in" style:use-optimal-column-width="false"/>
    </style:style>
    <style:style style:name="TableColumn226" style:family="table-column">
      <style:table-column-properties style:column-width="0.059in" style:use-optimal-column-width="false"/>
    </style:style>
    <style:style style:name="TableColumn227" style:family="table-column">
      <style:table-column-properties style:column-width="0.0423in" style:use-optimal-column-width="false"/>
    </style:style>
    <style:style style:name="TableColumn228" style:family="table-column">
      <style:table-column-properties style:column-width="0.0333in" style:use-optimal-column-width="false"/>
    </style:style>
    <style:style style:name="TableColumn229" style:family="table-column">
      <style:table-column-properties style:column-width="0.0423in" style:use-optimal-column-width="false"/>
    </style:style>
    <style:style style:name="TableColumn230" style:family="table-column">
      <style:table-column-properties style:column-width="0.0312in" style:use-optimal-column-width="false"/>
    </style:style>
    <style:style style:name="TableColumn231" style:family="table-column">
      <style:table-column-properties style:column-width="0.0319in" style:use-optimal-column-width="false"/>
    </style:style>
    <style:style style:name="TableColumn232" style:family="table-column">
      <style:table-column-properties style:column-width="0.0312in" style:use-optimal-column-width="false"/>
    </style:style>
    <style:style style:name="TableColumn233" style:family="table-column">
      <style:table-column-properties style:column-width="0.0423in" style:use-optimal-column-width="false"/>
    </style:style>
    <style:style style:name="TableColumn234" style:family="table-column">
      <style:table-column-properties style:column-width="0.0423in" style:use-optimal-column-width="false"/>
    </style:style>
    <style:style style:name="TableColumn235" style:family="table-column">
      <style:table-column-properties style:column-width="0.0423in" style:use-optimal-column-width="false"/>
    </style:style>
    <style:style style:name="TableColumn236" style:family="table-column">
      <style:table-column-properties style:column-width="0.0465in" style:use-optimal-column-width="false"/>
    </style:style>
    <style:style style:name="Table221" style:family="table">
      <style:table-properties style:width="7.3784in" fo:margin-left="-0.003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81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00" style:family="table-row">
      <style:table-row-properties style:min-row-height="1.5486in" style:use-optimal-row-height="false"/>
    </style:style>
    <style:style style:name="TableCell301" style:family="table-cell">
      <style:table-cell-properties fo:border="0.0034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03" style:family="table-cell">
      <style:table-cell-properties fo:border="0.0034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0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3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0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3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11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6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Row381" style:family="table-row">
      <style:table-row-properties style:min-row-height="1.104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8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8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8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39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9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39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9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fo:font-size="14pt" style:font-size-asian="14pt" style:font-size-complex="14pt" fo:background-color="#FFFFFF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3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3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5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8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8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8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48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8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8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4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8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8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2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3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5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7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7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8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8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8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8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8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8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5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20" style:family="table-row">
      <style:table-row-properties style:min-row-height="0.1458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3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5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5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5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6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6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6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6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6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0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0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17" style:family="table-row">
      <style:table-row-properties style:min-row-height="0.4444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2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4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4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4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4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4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49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7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768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8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0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2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82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82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82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2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82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3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8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84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50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8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6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8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0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0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1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9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1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9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1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2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933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96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6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6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8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8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8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99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9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9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99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9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3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2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02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3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3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3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5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7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7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7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7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07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7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78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08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81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11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1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1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34" style:parent-style-name="Основнойшрифтабзаца" style:family="text">
      <style:text-properties style:font-name="Liberation Serif" style:font-name-asian="Arial" style:font-name-complex="Liberation Serif" style:font-weight-complex="bold" style:font-style-complex="italic" fo:font-size="14pt" style:font-size-asian="14pt" style:font-size-complex="14pt" fo:background-color="#FFFFFF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Row1142" style:family="table-row">
      <style:table-row-properties style:min-row-height="1.2937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14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4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/>
    </style:style>
    <style:style style:name="T114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150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P11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152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4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155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156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157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P11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159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11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9" style:parent-style-name="Обычный" style:family="paragraph">
      <style:paragraph-properties fo:text-align="center"/>
    </style:style>
    <style:style style:name="T1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2" style:parent-style-name="Обычный" style:family="paragraph">
      <style:paragraph-properties fo:text-align="center"/>
    </style:style>
    <style:style style:name="T11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4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5" style:parent-style-name="Обычный" style:family="paragraph">
      <style:paragraph-properties fo:text-align="justify" fo:text-indent="0.4916in"/>
    </style:style>
    <style:style style:name="T1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0" style:parent-style-name="Обычный" style:family="paragraph">
      <style:paragraph-properties fo:text-align="justify" style:vertical-align="auto" fo:text-indent="0.4923in"/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5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96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1198" style:family="table-column">
      <style:table-column-properties style:column-width="0.7763in" style:use-optimal-column-width="false"/>
    </style:style>
    <style:style style:name="TableColumn1199" style:family="table-column">
      <style:table-column-properties style:column-width="2.2756in" style:use-optimal-column-width="false"/>
    </style:style>
    <style:style style:name="TableColumn1200" style:family="table-column">
      <style:table-column-properties style:column-width="1.309in" style:use-optimal-column-width="false"/>
    </style:style>
    <style:style style:name="TableColumn1201" style:family="table-column">
      <style:table-column-properties style:column-width="2.5298in" style:use-optimal-column-width="false"/>
    </style:style>
    <style:style style:name="Table1197" style:family="table">
      <style:table-properties style:width="6.8909in" fo:margin-left="-0.0069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2" style:parent-style-name="Обычный" style:family="paragraph">
      <style:text-properties fo:font-size="1pt" style:font-size-asian="1pt" style:font-size-complex="1pt"/>
    </style:style>
    <style:style style:name="TableColumn1214" style:family="table-column">
      <style:table-column-properties style:column-width="0.7763in" style:use-optimal-column-width="false"/>
    </style:style>
    <style:style style:name="TableColumn1215" style:family="table-column">
      <style:table-column-properties style:column-width="2.2756in" style:use-optimal-column-width="false"/>
    </style:style>
    <style:style style:name="TableColumn1216" style:family="table-column">
      <style:table-column-properties style:column-width="1.309in" style:use-optimal-column-width="false"/>
    </style:style>
    <style:style style:name="TableColumn1217" style:family="table-column">
      <style:table-column-properties style:column-width="2.5298in" style:use-optimal-column-width="false"/>
    </style:style>
    <style:style style:name="Table1213" style:family="table">
      <style:table-properties style:width="6.8909in" fo:margin-left="-0.0069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style:vertical-align="auto"/>
    </style:style>
    <style:style style:name="T1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style:vertical-align="auto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style:vertical-align="auto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7" style:parent-style-name="Обычный" style:family="paragraph">
      <style:paragraph-properties fo:text-align="justify" style:vertical-align="auto" fo:text-indent="0.4923in"/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4" style:parent-style-name="Обычный" style:family="paragraph">
      <style:paragraph-properties fo:text-align="justify" style:vertical-align="auto" fo:text-indent="0.4923in"/>
    </style:style>
    <style:style style:name="T1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8" style:parent-style-name="Обычный" style:family="paragraph">
      <style:paragraph-properties fo:text-align="center"/>
    </style:style>
    <style:style style:name="T12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1" style:parent-style-name="Обычный" style:family="paragraph">
      <style:paragraph-properties fo:text-align="justify" fo:text-indent="0.4923in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9" style:parent-style-name="Обычный" style:family="paragraph">
      <style:paragraph-properties fo:text-align="center"/>
    </style:style>
    <style:style style:name="T13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1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T1312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P131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4" style:parent-style-name="Обычный" style:family="paragraph">
      <style:paragraph-properties fo:text-align="justify" fo:text-indent="0.4923in"/>
    </style:style>
    <style:style style:name="T1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31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318" style:parent-style-name="Обычный" style:family="paragraph">
      <style:paragraph-properties fo:text-align="justify" fo:text-indent="0.4923in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2" style:parent-style-name="Обычный" style:family="paragraph">
      <style:paragraph-properties fo:text-align="justify" fo:text-indent="0.4923in"/>
    </style:style>
    <style:style style:name="T1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42" style:parent-style-name="Обычный" style:family="paragraph">
      <style:paragraph-properties fo:text-align="center"/>
    </style:style>
    <style:style style:name="T13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45" style:parent-style-name="Обычный" style:family="paragraph">
      <style:paragraph-properties fo:text-align="justify" fo:text-indent="0.4923in"/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1" style:parent-style-name="Обычный" style:family="paragraph">
      <style:paragraph-properties fo:text-align="justify" fo:text-indent="0.4923in"/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9" style:parent-style-name="Обычный" style:family="paragraph">
      <style:paragraph-properties fo:text-align="center"/>
    </style:style>
    <style:style style:name="T1360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13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3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1364" style:parent-style-name="Обычный" style:family="paragraph">
      <style:paragraph-properties fo:text-align="center"/>
    </style:style>
    <style:style style:name="T1365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1366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P136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68" style:parent-style-name="Обычный" style:family="paragraph">
      <style:paragraph-properties fo:text-align="justify" fo:margin-left="0.0097in" fo:text-indent="0.4819in">
        <style:tab-stops/>
      </style:paragraph-properties>
    </style:style>
    <style:style style:name="T1369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70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71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72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73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74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75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76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77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37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7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80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8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P1382" style:parent-style-name="Обычный" style:family="paragraph">
      <style:paragraph-properties fo:text-align="justify" fo:margin-left="0.00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84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138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86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1387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P1388" style:parent-style-name="Обычный" style:family="paragraph">
      <style:paragraph-properties fo:text-align="center" fo:margin-left="0.0097in">
        <style:tab-stops/>
      </style:paragraph-properties>
    </style:style>
    <style:style style:name="P138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90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9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9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393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P139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9" style:parent-style-name="Обычный" style:family="paragraph">
      <style:paragraph-properties fo:text-align="center"/>
    </style:style>
    <style:style style:name="T14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2" style:parent-style-name="Обычный" style:family="paragraph">
      <style:paragraph-properties fo:text-align="justify" fo:text-indent="0.4923in"/>
    </style:style>
    <style:style style:name="T1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7" style:parent-style-name="Обычный" style:family="paragraph">
      <style:paragraph-properties fo:text-align="justify" fo:text-indent="0.4923in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3" style:parent-style-name="Обычный" style:family="paragraph">
      <style:paragraph-properties fo:text-align="justify" fo:text-indent="0.4923in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4" style:parent-style-name="Обычный" style:family="paragraph">
      <style:paragraph-properties fo:text-align="justify" fo:text-indent="0.4923in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6" style:parent-style-name="Обычный" style:family="paragraph">
      <style:paragraph-properties fo:text-align="justify" fo:text-indent="0.4923in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9" style:parent-style-name="Обычный" style:family="paragraph">
      <style:paragraph-properties fo:text-align="justify" fo:text-indent="0.4923in"/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text-align="justify" fo:text-indent="0.4923in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2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3" style:parent-style-name="Обычный" style:family="paragraph">
      <style:paragraph-properties fo:text-align="justify" fo:text-indent="0.4923in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6" style:parent-style-name="Обычный" style:family="paragraph">
      <style:paragraph-properties fo:text-align="justify" fo:text-indent="0.4923in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8" style:parent-style-name="Обычный" style:family="paragraph">
      <style:paragraph-properties fo:text-align="justify" fo:text-indent="0.4923in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fo:text-align="justify" fo:text-indent="0.4923in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0" style:parent-style-name="Обычный" style:family="paragraph">
      <style:paragraph-properties fo:text-align="justify" fo:text-indent="0.4923in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margin-left="3.7409in">
        <style:tab-stops/>
      </style:paragraph-properties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margin-left="3.7409in">
        <style:tab-stops/>
      </style:paragraph-properties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84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5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6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2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3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5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0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1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3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6" style:parent-style-name="Обычный" style:family="paragraph">
      <style:paragraph-properties fo:text-align="justify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1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4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1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525" style:family="table-column">
      <style:table-column-properties style:column-width="1.575in" style:use-optimal-column-width="false"/>
    </style:style>
    <style:style style:name="TableColumn1526" style:family="table-column">
      <style:table-column-properties style:column-width="0.2951in" style:use-optimal-column-width="false"/>
    </style:style>
    <style:style style:name="TableColumn1527" style:family="table-column">
      <style:table-column-properties style:column-width="1.2798in" style:use-optimal-column-width="false"/>
    </style:style>
    <style:style style:name="TableColumn1528" style:family="table-column">
      <style:table-column-properties style:column-width="0.3937in" style:use-optimal-column-width="false"/>
    </style:style>
    <style:style style:name="TableColumn1529" style:family="table-column">
      <style:table-column-properties style:column-width="3.3472in" style:use-optimal-column-width="false"/>
    </style:style>
    <style:style style:name="Table1524" style:family="table">
      <style:table-properties style:width="6.8909in" fo:margin-left="0in" table:align="lef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2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1" style:parent-style-name="Обычный" style:family="paragraph">
      <style:paragraph-properties fo:margin-left="3.7409in">
        <style:tab-stops/>
      </style:paragraph-properties>
    </style:style>
    <style:style style:name="T1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Обычный" style:family="paragraph">
      <style:paragraph-properties fo:margin-left="3.7409in">
        <style:tab-stops/>
      </style:paragraph-properties>
    </style:style>
    <style:style style:name="T1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7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8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9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T15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T15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T15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T15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T15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1586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0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3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6" style:parent-style-name="Обычный" style:family="paragraph">
      <style:paragraph-properties fo:text-align="justify"/>
    </style:style>
    <style:style style:name="T1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0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4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0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0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610" style:family="table-column">
      <style:table-column-properties style:column-width="1.575in" style:use-optimal-column-width="false"/>
    </style:style>
    <style:style style:name="TableColumn1611" style:family="table-column">
      <style:table-column-properties style:column-width="0.2951in" style:use-optimal-column-width="false"/>
    </style:style>
    <style:style style:name="TableColumn1612" style:family="table-column">
      <style:table-column-properties style:column-width="1.2798in" style:use-optimal-column-width="false"/>
    </style:style>
    <style:style style:name="TableColumn1613" style:family="table-column">
      <style:table-column-properties style:column-width="0.3937in" style:use-optimal-column-width="false"/>
    </style:style>
    <style:style style:name="TableColumn1614" style:family="table-column">
      <style:table-column-properties style:column-width="3.3472in" style:use-optimal-column-width="false"/>
    </style:style>
    <style:style style:name="Table1609" style:family="table">
      <style:table-properties style:width="6.8909in" fo:margin-left="0in" table:align="lef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2" style:parent-style-name="Обычный" style:family="paragraph">
      <style:paragraph-properties fo:margin-left="3.7409in">
        <style:tab-stops/>
      </style:paragraph-properties>
    </style:style>
    <style:style style:name="T1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5" style:parent-style-name="Обычный" style:family="paragraph">
      <style:paragraph-properties fo:margin-left="3.7409in">
        <style:tab-stops/>
      </style:paragraph-properties>
    </style:style>
    <style:style style:name="T1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8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9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0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6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6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7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8" style:parent-style-name="Обычный" style:family="paragraph">
      <style:paragraph-properties fo:text-align="justify" fo:text-indent="0.4923in"/>
    </style:style>
    <style:style style:name="T1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6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74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8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688" style:family="table-column">
      <style:table-column-properties style:column-width="1.575in" style:use-optimal-column-width="false"/>
    </style:style>
    <style:style style:name="TableColumn1689" style:family="table-column">
      <style:table-column-properties style:column-width="0.2951in" style:use-optimal-column-width="false"/>
    </style:style>
    <style:style style:name="TableColumn1690" style:family="table-column">
      <style:table-column-properties style:column-width="1.2798in" style:use-optimal-column-width="false"/>
    </style:style>
    <style:style style:name="TableColumn1691" style:family="table-column">
      <style:table-column-properties style:column-width="0.3937in" style:use-optimal-column-width="false"/>
    </style:style>
    <style:style style:name="TableColumn1692" style:family="table-column">
      <style:table-column-properties style:column-width="3.3472in" style:use-optimal-column-width="false"/>
    </style:style>
    <style:style style:name="Table1687" style:family="table">
      <style:table-properties style:width="6.8909in" fo:margin-left="0in" table:align="lef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2" style:parent-style-name="Обычный" style:family="paragraph">
      <style:paragraph-properties fo:margin-left="3.7409in">
        <style:tab-stops/>
      </style:paragraph-properties>
    </style:style>
    <style:style style:name="T1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4" style:parent-style-name="Iauiue1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745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746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747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fo:language="ru" fo:country="RU" style:language-asian="en" style:country-asian="US"/>
    </style:style>
    <style:style style:name="P1748" style:parent-style-name="Iauiue1" style:family="paragraph">
      <style:paragraph-properties fo:text-align="center"/>
    </style:style>
    <style:style style:name="T17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 fo:language="ru" fo:country="RU"/>
    </style:style>
    <style:style style:name="T17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 fo:language="ru" fo:country="RU"/>
    </style:style>
    <style:style style:name="T17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 fo:language="ru" fo:country="RU"/>
    </style:style>
    <style:style style:name="P1752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7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P1754" style:parent-style-name="Заголовок2" style:family="paragraph">
      <style:paragraph-properties fo:keep-with-next="auto" fo:margin-top="0in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style:language-asian="en" style:country-asian="US"/>
    </style:style>
    <style:style style:name="P17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5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59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8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9" style:parent-style-name="Обычный" style:family="paragraph">
      <style:paragraph-properties fo:text-align="justify" fo:text-indent="0.4923in"/>
    </style:style>
    <style:style style:name="T1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77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TableColumn1777" style:family="table-column">
      <style:table-column-properties style:column-width="1.9687in" style:use-optimal-column-width="false"/>
    </style:style>
    <style:style style:name="TableColumn1778" style:family="table-column">
      <style:table-column-properties style:column-width="0.2951in" style:use-optimal-column-width="false"/>
    </style:style>
    <style:style style:name="TableColumn1779" style:family="table-column">
      <style:table-column-properties style:column-width="1.8708in" style:use-optimal-column-width="false"/>
    </style:style>
    <style:style style:name="TableColumn1780" style:family="table-column">
      <style:table-column-properties style:column-width="0.2951in" style:use-optimal-column-width="false"/>
    </style:style>
    <style:style style:name="TableColumn1781" style:family="table-column">
      <style:table-column-properties style:column-width="2.5597in" style:use-optimal-column-width="false"/>
    </style:style>
    <style:style style:name="Table1776" style:family="table">
      <style:table-properties style:width="6.9895in" fo:margin-left="0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0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2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21" style:parent-style-name="Обычный" style:family="paragraph">
      <style:paragraph-properties fo:margin-left="3.7409in">
        <style:tab-stops/>
      </style:paragraph-properties>
    </style:style>
    <style:style style:name="T1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3" style:parent-style-name="Iauiue1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824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825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826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827" style:parent-style-name="Iauiue1" style:family="paragraph">
      <style:paragraph-properties fo:text-align="center"/>
    </style:style>
    <style:style style:name="T18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18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18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1831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8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P18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34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3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84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84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847" style:parent-style-name="Обычный" style:family="paragraph">
      <style:paragraph-properties fo:text-align="justify"/>
    </style:style>
    <style:style style:name="T1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85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85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85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85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5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6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862" style:family="table-column">
      <style:table-column-properties style:column-width="1.575in" style:use-optimal-column-width="false"/>
    </style:style>
    <style:style style:name="TableColumn1863" style:family="table-column">
      <style:table-column-properties style:column-width="0.2951in" style:use-optimal-column-width="false"/>
    </style:style>
    <style:style style:name="TableColumn1864" style:family="table-column">
      <style:table-column-properties style:column-width="1.2798in" style:use-optimal-column-width="false"/>
    </style:style>
    <style:style style:name="TableColumn1865" style:family="table-column">
      <style:table-column-properties style:column-width="0.3937in" style:use-optimal-column-width="false"/>
    </style:style>
    <style:style style:name="TableColumn1866" style:family="table-column">
      <style:table-column-properties style:column-width="3.3472in" style:use-optimal-column-width="false"/>
    </style:style>
    <style:style style:name="Table1861" style:family="table">
      <style:table-properties style:width="6.8909in" fo:margin-left="0in" table:align="lef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89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0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0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5" style:parent-style-name="Обычный" style:family="paragraph">
      <style:paragraph-properties fo:margin-left="3.7409in">
        <style:tab-stops/>
      </style:paragraph-properties>
    </style:style>
    <style:style style:name="T1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1921" style:parent-style-name="Обычный" style:family="paragraph">
      <style:paragraph-properties fo:text-align="center"/>
    </style:style>
    <style:style style:name="T19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T19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T19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19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928" style:family="table-column">
      <style:table-column-properties style:column-width="4.5291in" style:use-optimal-column-width="false"/>
    </style:style>
    <style:style style:name="TableColumn1929" style:family="table-column">
      <style:table-column-properties style:column-width="2.3631in" style:use-optimal-column-width="false"/>
    </style:style>
    <style:style style:name="Table1927" style:family="table">
      <style:table-properties style:width="6.8923in" fo:margin-left="-0.0083in" table:align="left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33" style:family="table-row">
      <style:table-row-properties style:min-row-height="0.0138in" style:use-optimal-row-height="false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38" style:family="table-row">
      <style:table-row-properties style:min-row-height="0.0138in" style:use-optimal-row-height="false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43" style:family="table-row">
      <style:table-row-properties style:min-row-height="0.0138in" style:use-optimal-row-height="false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48" style:family="table-row">
      <style:table-row-properties style:min-row-height="0.0138in" style:use-optimal-row-height="false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51" style:family="table-row">
      <style:table-row-properties style:min-row-height="0.0138in" style:use-optimal-row-height="false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61" style:family="table-row">
      <style:table-row-properties style:min-row-height="0.0138in" style:use-optimal-row-height="false"/>
    </style:style>
    <style:style style:name="TableCell1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66" style:family="table-row">
      <style:table-row-properties style:min-row-height="0.0138in" style:use-optimal-row-height="false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969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72" style:family="table-row">
      <style:table-row-properties style:min-row-height="0.0138in" style:use-optimal-row-height="false"/>
    </style:style>
    <style:style style:name="TableCell1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75" style:family="table-row">
      <style:table-row-properties style:min-row-height="0.0138in" style:use-optimal-row-height="false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80" style:family="table-row">
      <style:table-row-properties style:min-row-height="0.0138in" style:use-optimal-row-height="false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83" style:family="table-row">
      <style:table-row-properties style:min-row-height="0.0138in" style:use-optimal-row-height="false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9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89" style:family="table-row">
      <style:table-row-properties style:min-row-height="0.0138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9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996" style:family="table-row">
      <style:table-row-properties style:min-row-height="0.0138in" style:use-optimal-row-height="false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9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05" style:family="table-row">
      <style:table-row-properties style:min-row-height="0.0138in" style:use-optimal-row-height="false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15" style:family="table-row">
      <style:table-row-properties style:min-row-height="0.0138in" style:use-optimal-row-height="false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20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25" style:family="table-row">
      <style:table-row-properties style:min-row-height="0.0138in"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030" style:family="table-row">
      <style:table-row-properties style:min-row-height="0.0138in" style:use-optimal-row-height="false"/>
    </style:style>
    <style:style style:name="TableCell20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20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0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2037" style:family="table-column">
      <style:table-column-properties style:column-width="4.5291in" style:use-optimal-column-width="false"/>
    </style:style>
    <style:style style:name="TableColumn2038" style:family="table-column">
      <style:table-column-properties style:column-width="2.3631in" style:use-optimal-column-width="false"/>
    </style:style>
    <style:style style:name="Table2036" style:family="table">
      <style:table-properties style:width="6.8923in" fo:margin-left="-0.0069in" table:align="left"/>
    </style:style>
    <style:style style:name="TableRow2039" style:family="table-row">
      <style:table-row-properties style:min-row-height="0.0138in" style:use-optimal-row-height="false"/>
    </style:style>
    <style:style style:name="TableCell20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2042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2043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2044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2045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204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047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20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5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5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05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054" style:parent-style-name="Обычный" style:family="paragraph">
      <style:paragraph-properties fo:text-indent="-2.5597in"/>
      <style:text-properties style:font-name="Liberation Serif" style:font-name-complex="Liberation Serif" fo:font-size="14pt" style:font-size-asian="14pt" style:font-size-complex="14pt"/>
    </style:style>
    <style:style style:name="P205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5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6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7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3" style:parent-style-name="Обычный" style:family="paragraph">
      <style:paragraph-properties fo:margin-left="3.7409in">
        <style:tab-stops/>
      </style:paragraph-properties>
    </style:style>
    <style:style style:name="T2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5" style:parent-style-name="Обычный" style:family="paragraph">
      <style:paragraph-properties style:vertical-align="auto" fo:margin-left="3.7409in">
        <style:tab-stops/>
      </style:paragraph-properties>
    </style:style>
    <style:style style:name="T2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0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0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02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P210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P2104" style:parent-style-name="Обычный" style:family="paragraph">
      <style:paragraph-properties fo:text-align="center" style:vertical-align="auto"/>
    </style:style>
    <style:style style:name="T2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2106" style:parent-style-name="Обычный" style:family="paragraph">
      <style:paragraph-properties fo:text-align="justify" style:vertical-align="auto" fo:text-indent="0.2958in"/>
      <style:text-properties style:font-name="Liberation Serif" style:font-name-complex="Liberation Serif" fo:font-size="14pt" style:font-size-asian="14pt" style:font-size-complex="14pt"/>
    </style:style>
    <style:style style:name="P2107" style:parent-style-name="Обычный" style:family="paragraph">
      <style:paragraph-properties fo:text-align="justify" style:vertical-align="auto" fo:text-indent="0.2958in"/>
      <style:text-properties style:font-name="Liberation Serif" style:font-name-complex="Liberation Serif" fo:font-size="14pt" style:font-size-asian="14pt" style:font-size-complex="14pt"/>
    </style:style>
    <style:style style:name="P2108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09" style:parent-style-name="Обычный" style:family="paragraph">
      <style:paragraph-properties fo:text-align="center" style:vertical-align="auto" fo:text-indent="0.2958in"/>
      <style:text-properties style:font-name="Liberation Serif" style:font-name-complex="Liberation Serif" fo:font-size="14pt" style:font-size-asian="14pt" style:font-size-complex="14pt"/>
    </style:style>
    <style:style style:name="P211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111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9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0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1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2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3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4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5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6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7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8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9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0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1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2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3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4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5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6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7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8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9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0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1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2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3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4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5" style:parent-style-name="Обычный" style:family="paragraph">
      <style:paragraph-properties fo:text-align="justify" style:vertical-align="auto" fo:text-indent="0.6027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2146" style:parent-style-name="Обычный" style:family="paragraph">
      <style:paragraph-properties fo:text-align="justify" style:vertical-align="auto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3" style:parent-style-name="Обычный" style:family="paragraph">
      <style:paragraph-properties fo:margin-left="3.7409in">
        <style:tab-stops/>
      </style:paragraph-properties>
    </style:style>
    <style:style style:name="T2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6" style:parent-style-name="Обычный" style:family="paragraph">
      <style:paragraph-properties fo:margin-left="3.7409in">
        <style:tab-stops/>
      </style:paragraph-properties>
    </style:style>
    <style:style style:name="T2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8" style:parent-style-name="Обычный" style:family="paragraph">
      <style:paragraph-properties fo:margin-left="3.7409in">
        <style:tab-stops/>
      </style:paragraph-properties>
    </style:style>
    <style:style style:name="T2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179" style:family="table-column">
      <style:table-column-properties style:column-width="0.784in" style:use-optimal-column-width="false"/>
    </style:style>
    <style:style style:name="TableColumn2180" style:family="table-column">
      <style:table-column-properties style:column-width="2.1659in" style:use-optimal-column-width="false"/>
    </style:style>
    <style:style style:name="TableColumn2181" style:family="table-column">
      <style:table-column-properties style:column-width="2.4645in" style:use-optimal-column-width="false"/>
    </style:style>
    <style:style style:name="TableColumn2182" style:family="table-column">
      <style:table-column-properties style:column-width="1.477in" style:use-optimal-column-width="false"/>
    </style:style>
    <style:style style:name="Table2178" style:family="table">
      <style:table-properties style:width="6.8916in" fo:margin-left="-0.0034in" table:align="lef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3" style:parent-style-name="Обычный" style:family="paragraph">
      <style:text-properties fo:font-size="1pt" style:font-size-asian="1pt" style:font-size-complex="1pt"/>
    </style:style>
    <style:style style:name="TableColumn2195" style:family="table-column">
      <style:table-column-properties style:column-width="0.784in" style:use-optimal-column-width="false"/>
    </style:style>
    <style:style style:name="TableColumn2196" style:family="table-column">
      <style:table-column-properties style:column-width="2.1659in" style:use-optimal-column-width="false"/>
    </style:style>
    <style:style style:name="TableColumn2197" style:family="table-column">
      <style:table-column-properties style:column-width="2.4645in" style:use-optimal-column-width="false"/>
    </style:style>
    <style:style style:name="TableColumn2198" style:family="table-column">
      <style:table-column-properties style:column-width="1.4729in" style:use-optimal-column-width="false"/>
    </style:style>
    <style:style style:name="Table2194" style:family="table">
      <style:table-properties style:width="6.8875in" fo:margin-left="-0.0034in" table:align="lef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style:vertical-align="auto"/>
    </style:style>
    <style:style style:name="T2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1" style:parent-style-name="Обычный" style:family="paragraph">
      <style:paragraph-properties style:vertical-align="auto"/>
    </style:style>
    <style:style style:name="T2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style:vertical-align="auto"/>
    </style:style>
    <style:style style:name="T2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style:vertical-align="auto"/>
    </style:style>
    <style:style style:name="T2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5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style:vertical-align="auto"/>
    </style:style>
    <style:style style:name="T2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9" style:parent-style-name="Textbody" style:family="paragraph">
      <style:paragraph-properties fo:text-align="justify" fo:margin-bottom="0in" fo:text-indent="0.4923in"/>
    </style:style>
    <style:style style:name="T230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30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302" style:parent-style-name="Textbody" style:family="paragraph">
      <style:paragraph-properties fo:text-align="justify" fo:margin-bottom="0in" fo:text-indent="0.4923in"/>
    </style:style>
    <style:style style:name="T2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7" style:parent-style-name="Textbody" style:family="paragraph">
      <style:paragraph-properties fo:text-align="justify" fo:margin-bottom="0in" fo:text-indent="0.4923in"/>
    </style:style>
    <style:style style:name="T2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9" style:parent-style-name="Textbody" style:family="paragraph">
      <style:paragraph-properties fo:text-align="justify" fo:margin-bottom="0in" fo:text-indent="0.4923in"/>
    </style:style>
    <style:style style:name="T2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3" style:parent-style-name="Textbody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15" style:parent-style-name="Обычный" style:family="paragraph">
      <style:paragraph-properties fo:text-align="center"/>
    </style:style>
    <style:style style:name="T23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2320" style:family="table-column">
      <style:table-column-properties style:column-width="0.784in" style:use-optimal-column-width="false"/>
    </style:style>
    <style:style style:name="TableColumn2321" style:family="table-column">
      <style:table-column-properties style:column-width="2.1659in" style:use-optimal-column-width="false"/>
    </style:style>
    <style:style style:name="TableColumn2322" style:family="table-column">
      <style:table-column-properties style:column-width="2.4548in" style:use-optimal-column-width="false"/>
    </style:style>
    <style:style style:name="TableColumn2323" style:family="table-column">
      <style:table-column-properties style:column-width="1.4861in" style:use-optimal-column-width="false"/>
    </style:style>
    <style:style style:name="Table2319" style:family="table">
      <style:table-properties style:width="6.8909in" fo:margin-left="-0.0034in" table:align="lef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4" style:parent-style-name="Обычный" style:family="paragraph">
      <style:text-properties fo:font-size="1pt" style:font-size-asian="1pt" style:font-size-complex="1pt"/>
    </style:style>
    <style:style style:name="TableColumn2336" style:family="table-column">
      <style:table-column-properties style:column-width="0.784in" style:use-optimal-column-width="false"/>
    </style:style>
    <style:style style:name="TableColumn2337" style:family="table-column">
      <style:table-column-properties style:column-width="2.1659in" style:use-optimal-column-width="false"/>
    </style:style>
    <style:style style:name="TableColumn2338" style:family="table-column">
      <style:table-column-properties style:column-width="2.4645in" style:use-optimal-column-width="false"/>
    </style:style>
    <style:style style:name="TableColumn2339" style:family="table-column">
      <style:table-column-properties style:column-width="1.4729in" style:use-optimal-column-width="false"/>
    </style:style>
    <style:style style:name="Table2335" style:family="table">
      <style:table-properties style:width="6.8875in" fo:margin-left="-0.0034in" table:align="left"/>
    </style:style>
    <style:style style:name="TableRow2340" style:family="table-row">
      <style:table-row-properties style:min-row-height="0.1756in"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354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383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7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5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2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474" style:family="table-row">
      <style:table-row-properties style:min-row-height="0.3493in"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479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5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27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28" style:parent-style-name="Обычный" style:family="paragraph">
      <style:paragraph-properties fo:text-align="center" style:vertical-align="auto" fo:text-indent="0.4923in"/>
    </style:style>
    <style:style style:name="T25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33" style:parent-style-name="Обычный" style:family="paragraph">
      <style:paragraph-properties fo:text-align="center" style:vertical-align="auto" fo:text-indent="0.4923in"/>
    </style:style>
    <style:style style:name="T25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36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2538" style:family="table-column">
      <style:table-column-properties style:column-width="0.784in"/>
    </style:style>
    <style:style style:name="TableColumn2539" style:family="table-column">
      <style:table-column-properties style:column-width="2.1645in"/>
    </style:style>
    <style:style style:name="TableColumn2540" style:family="table-column">
      <style:table-column-properties style:column-width="2.4604in"/>
    </style:style>
    <style:style style:name="TableColumn2541" style:family="table-column">
      <style:table-column-properties style:column-width="1.4284in"/>
    </style:style>
    <style:style style:name="Table2537" style:family="table">
      <style:table-properties style:width="6.8375in" fo:margin-left="0in" table:align="lef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3" style:parent-style-name="Обычный" style:family="paragraph">
      <style:text-properties fo:font-size="1pt" style:font-size-asian="1pt" style:font-size-complex="1pt"/>
    </style:style>
    <style:style style:name="TableColumn2555" style:family="table-column">
      <style:table-column-properties style:column-width="0.784in"/>
    </style:style>
    <style:style style:name="TableColumn2556" style:family="table-column">
      <style:table-column-properties style:column-width="2.1645in"/>
    </style:style>
    <style:style style:name="TableColumn2557" style:family="table-column">
      <style:table-column-properties style:column-width="2.4604in"/>
    </style:style>
    <style:style style:name="TableColumn2558" style:family="table-column">
      <style:table-column-properties style:column-width="1.4284in"/>
    </style:style>
    <style:style style:name="Table2554" style:family="table">
      <style:table-properties style:width="6.8375in" fo:margin-left="0in" table:align="lef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25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78" style:parent-style-name="Обычный" style:family="paragraph">
      <style:paragraph-properties style:vertical-align="auto"/>
    </style:style>
    <style:style style:name="T25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2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1" style:parent-style-name="Обычный" style:family="paragraph">
      <style:paragraph-properties style:vertical-align="auto"/>
    </style:style>
    <style:style style:name="T2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T2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617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61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61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2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2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2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2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2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3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3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3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638" style:parent-style-name="Обычный" style:family="paragraph">
      <style:paragraph-properties style:vertical-align="auto"/>
    </style:style>
    <style:style style:name="T26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26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5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656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7" style:parent-style-name="Обычный" style:family="paragraph">
      <style:paragraph-properties fo:text-align="center"/>
    </style:style>
    <style:style style:name="T26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64" style:parent-style-name="Знакпримечания" style:family="text">
      <style:text-properties fo:font-weight="bold" style:font-weight-asian="bold"/>
    </style:style>
    <style:style style:name="T2665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T2666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P26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669" style:family="table-column">
      <style:table-column-properties style:column-width="0.784in" style:use-optimal-column-width="false"/>
    </style:style>
    <style:style style:name="TableColumn2670" style:family="table-column">
      <style:table-column-properties style:column-width="2.1694in" style:use-optimal-column-width="false"/>
    </style:style>
    <style:style style:name="TableColumn2671" style:family="table-column">
      <style:table-column-properties style:column-width="2.4611in" style:use-optimal-column-width="false"/>
    </style:style>
    <style:style style:name="TableColumn2672" style:family="table-column">
      <style:table-column-properties style:column-width="1.3777in" style:use-optimal-column-width="false"/>
    </style:style>
    <style:style style:name="Table2668" style:family="table">
      <style:table-properties style:width="6.7923in" fo:margin-left="-0.0034in" table:align="lef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4" style:parent-style-name="Обычный" style:family="paragraph">
      <style:text-properties fo:font-size="1pt" style:font-size-asian="1pt" style:font-size-complex="1pt"/>
    </style:style>
    <style:style style:name="TableColumn2686" style:family="table-column">
      <style:table-column-properties style:column-width="0.784in" style:use-optimal-column-width="false"/>
    </style:style>
    <style:style style:name="TableColumn2687" style:family="table-column">
      <style:table-column-properties style:column-width="2.1694in" style:use-optimal-column-width="false"/>
    </style:style>
    <style:style style:name="TableColumn2688" style:family="table-column">
      <style:table-column-properties style:column-width="2.4611in" style:use-optimal-column-width="false"/>
    </style:style>
    <style:style style:name="TableColumn2689" style:family="table-column">
      <style:table-column-properties style:column-width="1.3777in" style:use-optimal-column-width="false"/>
    </style:style>
    <style:style style:name="Table2685" style:family="table">
      <style:table-properties style:width="6.7923in" fo:margin-left="-0.0034in" table:align="lef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style:vertical-align="auto"/>
    </style:style>
    <style:style style:name="T2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4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0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0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4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27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4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74" style:family="table-cell">
      <style:table-cell-properties fo:border="0.0069in solid #000000" style:writing-mode="lr-tb" fo:padding-top="0in" fo:padding-left="0.0069in" fo:padding-bottom="0in" fo:padding-right="0.0069in"/>
    </style:style>
    <style:style style:name="T27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6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98" style:family="table-cell">
      <style:table-cell-properties fo:border="0.0069in solid #000000" style:writing-mode="lr-tb" fo:padding-top="0in" fo:padding-left="0.0069in" fo:padding-bottom="0in" fo:padding-right="0.0069in"/>
    </style:style>
    <style:style style:name="T27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7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21" style:family="table-cell">
      <style:table-cell-properties fo:border="0.0069in solid #000000" style:writing-mode="lr-tb" fo:padding-top="0in" fo:padding-left="0.0069in" fo:padding-bottom="0in" fo:padding-right="0.0069in"/>
    </style:style>
    <style:style style:name="T28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5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9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45" style:family="table-cell">
      <style:table-cell-properties fo:border="0.0069in solid #000000" style:writing-mode="lr-tb" fo:padding-top="0in" fo:padding-left="0.0069in" fo:padding-bottom="0in" fo:padding-right="0.0069in"/>
    </style:style>
    <style:style style:name="T28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61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4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8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81" style:family="table-cell">
      <style:table-cell-properties fo:border="0.0069in solid #000000" style:writing-mode="lr-tb" fo:padding-top="0in" fo:padding-left="0.0069in" fo:padding-bottom="0in" fo:padding-right="0.0069in"/>
    </style:style>
    <style:style style:name="T28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83" style:parent-style-name="Textbody" style:family="paragraph">
      <style:paragraph-properties fo:text-align="justify" fo:margin-bottom="0in" fo:text-indent="0.4923in"/>
    </style:style>
    <style:style style:name="T2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288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2887" style:parent-style-name="Textbody" style:family="paragraph">
      <style:paragraph-properties fo:text-align="justify" fo:margin-bottom="0in" fo:text-indent="0.4923in"/>
    </style:style>
    <style:style style:name="T28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91" style:parent-style-name="Textbody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892" style:parent-style-name="Обычный" style:family="paragraph">
      <style:paragraph-properties fo:text-align="center"/>
    </style:style>
    <style:style style:name="T28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8" style:parent-style-name="Обычный" style:family="paragraph">
      <style:paragraph-properties fo:text-align="center"/>
    </style:style>
    <style:style style:name="T28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00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901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902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903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904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905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906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9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910" style:family="table-column">
      <style:table-column-properties style:column-width="0.784in" style:use-optimal-column-width="false"/>
    </style:style>
    <style:style style:name="TableColumn2911" style:family="table-column">
      <style:table-column-properties style:column-width="2.1694in" style:use-optimal-column-width="false"/>
    </style:style>
    <style:style style:name="TableColumn2912" style:family="table-column">
      <style:table-column-properties style:column-width="2.4611in" style:use-optimal-column-width="false"/>
    </style:style>
    <style:style style:name="TableColumn2913" style:family="table-column">
      <style:table-column-properties style:column-width="1.3777in" style:use-optimal-column-width="false"/>
    </style:style>
    <style:style style:name="Table2909" style:family="table">
      <style:table-properties style:width="6.7923in" fo:margin-left="-0.0034in" table:align="lef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5" style:parent-style-name="Обычный" style:family="paragraph">
      <style:text-properties fo:font-size="1pt" style:font-size-asian="1pt" style:font-size-complex="1pt"/>
    </style:style>
    <style:style style:name="TableColumn2927" style:family="table-column">
      <style:table-column-properties style:column-width="0.784in" style:use-optimal-column-width="false"/>
    </style:style>
    <style:style style:name="TableColumn2928" style:family="table-column">
      <style:table-column-properties style:column-width="2.1694in" style:use-optimal-column-width="false"/>
    </style:style>
    <style:style style:name="TableColumn2929" style:family="table-column">
      <style:table-column-properties style:column-width="2.4611in" style:use-optimal-column-width="false"/>
    </style:style>
    <style:style style:name="TableColumn2930" style:family="table-column">
      <style:table-column-properties style:column-width="1.3777in" style:use-optimal-column-width="false"/>
    </style:style>
    <style:style style:name="Table2926" style:family="table">
      <style:table-properties style:width="6.7923in" fo:margin-left="-0.0034in" table:align="lef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T2944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50" style:family="table-cell">
      <style:table-cell-properties fo:border="0.0069in solid #000000" style:writing-mode="lr-tb" fo:padding-top="0in" fo:padding-left="0.0069in" fo:padding-bottom="0in" fo:padding-right="0.0069in"/>
    </style:style>
    <style:style style:name="T29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Textbody" style:family="paragraph">
      <style:paragraph-properties fo:margin-bottom="0in"/>
    </style:style>
    <style:style style:name="T2957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64" style:family="table-cell">
      <style:table-cell-properties fo:border="0.0069in solid #000000" style:writing-mode="lr-tb" fo:padding-top="0in" fo:padding-left="0.0069in" fo:padding-bottom="0in" fo:padding-right="0.0069in"/>
    </style:style>
    <style:style style:name="T29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T2970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71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72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73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81" style:family="table-cell">
      <style:table-cell-properties fo:border="0.0069in solid #000000" style:writing-mode="lr-tb" fo:padding-top="0in" fo:padding-left="0.0069in" fo:padding-bottom="0in" fo:padding-right="0.0069in"/>
    </style:style>
    <style:style style:name="T29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Textbody" style:family="paragraph">
      <style:paragraph-properties fo:margin-bottom="0in"/>
    </style:style>
    <style:style style:name="T2988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95" style:family="table-cell">
      <style:table-cell-properties fo:border="0.0069in solid #000000" style:writing-mode="lr-tb" fo:padding-top="0in" fo:padding-left="0.0069in" fo:padding-bottom="0in" fo:padding-right="0.0069in"/>
    </style:style>
    <style:style style:name="T29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97" style:parent-style-name="Textbody" style:family="paragraph">
      <style:paragraph-properties fo:text-align="justify" fo:margin-bottom="0in" fo:text-indent="0.4923in"/>
    </style:style>
    <style:style style:name="T2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2" style:parent-style-name="Textbody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03" style:parent-style-name="Textbody" style:family="paragraph">
      <style:paragraph-properties fo:text-align="center" fo:margin-bottom="0in"/>
    </style:style>
    <style:style style:name="T30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0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07" style:parent-style-name="Textbody" style:family="paragraph">
      <style:paragraph-properties fo:text-align="center" fo:margin-bottom="0in"/>
    </style:style>
    <style:style style:name="T3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09" style:parent-style-name="Textbody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3011" style:family="table-column">
      <style:table-column-properties style:column-width="0.784in" style:use-optimal-column-width="false"/>
    </style:style>
    <style:style style:name="TableColumn3012" style:family="table-column">
      <style:table-column-properties style:column-width="2.1694in" style:use-optimal-column-width="false"/>
    </style:style>
    <style:style style:name="TableColumn3013" style:family="table-column">
      <style:table-column-properties style:column-width="2.4611in" style:use-optimal-column-width="false"/>
    </style:style>
    <style:style style:name="TableColumn3014" style:family="table-column">
      <style:table-column-properties style:column-width="1.3777in" style:use-optimal-column-width="false"/>
    </style:style>
    <style:style style:name="Table3010" style:family="table">
      <style:table-properties style:width="6.7923in" fo:margin-left="-0.0034in" table:align="lef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5" style:parent-style-name="Обычный" style:family="paragraph">
      <style:text-properties fo:font-size="1pt" style:font-size-asian="1pt" style:font-size-complex="1pt"/>
    </style:style>
    <style:style style:name="TableColumn3027" style:family="table-column">
      <style:table-column-properties style:column-width="0.784in" style:use-optimal-column-width="false"/>
    </style:style>
    <style:style style:name="TableColumn3028" style:family="table-column">
      <style:table-column-properties style:column-width="2.1694in" style:use-optimal-column-width="false"/>
    </style:style>
    <style:style style:name="TableColumn3029" style:family="table-column">
      <style:table-column-properties style:column-width="2.4611in" style:use-optimal-column-width="false"/>
    </style:style>
    <style:style style:name="TableColumn3030" style:family="table-column">
      <style:table-column-properties style:column-width="1.3777in" style:use-optimal-column-width="false"/>
    </style:style>
    <style:style style:name="Table3026" style:family="table">
      <style:table-properties style:width="6.7923in" fo:margin-left="-0.0034in" table:align="lef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widows="0" fo:orphans="0" fo:text-align="center" fo:margin-left="0.0173in">
        <style:tab-stops>
          <style:tab-stop style:type="left" style:position="0.66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9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T30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50" style:family="table-cell">
      <style:table-cell-properties fo:border="0.0069in solid #000000" style:writing-mode="lr-tb" fo:padding-top="0in" fo:padding-left="0.0069in" fo:padding-bottom="0in" fo:padding-right="0.0069in"/>
    </style:style>
    <style:style style:name="T30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T30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61" style:family="table-cell">
      <style:table-cell-properties fo:border="0.0069in solid #000000" style:writing-mode="lr-tb" fo:padding-top="0in" fo:padding-left="0.0069in" fo:padding-bottom="0in" fo:padding-right="0.0069in"/>
    </style:style>
    <style:style style:name="T30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T30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72" style:family="table-cell">
      <style:table-cell-properties fo:border="0.0069in solid #000000" style:writing-mode="lr-tb" fo:padding-top="0in" fo:padding-left="0.0069in" fo:padding-bottom="0in" fo:padding-right="0.0069in"/>
    </style:style>
    <style:style style:name="T30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Textbody" style:family="paragraph">
      <style:paragraph-properties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83" style:family="table-cell">
      <style:table-cell-properties fo:border="0.0069in solid #000000" style:writing-mode="lr-tb" fo:padding-top="0in" fo:padding-left="0.0069in" fo:padding-bottom="0in" fo:padding-right="0.0069in"/>
    </style:style>
    <style:style style:name="T30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94" style:family="table-cell">
      <style:table-cell-properties fo:border="0.0069in solid #000000" style:writing-mode="lr-tb" fo:padding-top="0in" fo:padding-left="0.0069in" fo:padding-bottom="0in" fo:padding-right="0.0069in"/>
    </style:style>
    <style:style style:name="T30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96" style:parent-style-name="Textbody" style:family="paragraph">
      <style:paragraph-properties fo:text-align="justify" fo:margin-bottom="0in" fo:text-indent="0.4923in"/>
    </style:style>
    <style:style style:name="T30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100" style:parent-style-name="Textbody" style:family="paragraph">
      <style:paragraph-properties fo:text-align="justify" fo:margin-bottom="0in" fo:text-indent="0.4923in">
        <style:tab-stops>
          <style:tab-stop style:type="left" style:position="2.7326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01" style:parent-style-name="Обычный" style:family="paragraph">
      <style:paragraph-properties fo:text-align="center"/>
    </style:style>
    <style:style style:name="T3102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103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104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1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1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07" style:parent-style-name="Обычный" style:family="paragraph">
      <style:paragraph-properties fo:text-align="center"/>
    </style:style>
    <style:style style:name="T3108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1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1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112" style:parent-style-name="Обычный" style:family="paragraph">
      <style:paragraph-properties fo:text-align="center"/>
    </style:style>
    <style:style style:name="T3113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11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116" style:family="table-column">
      <style:table-column-properties style:column-width="0.784in" style:use-optimal-column-width="false"/>
    </style:style>
    <style:style style:name="TableColumn3117" style:family="table-column">
      <style:table-column-properties style:column-width="2.1694in" style:use-optimal-column-width="false"/>
    </style:style>
    <style:style style:name="TableColumn3118" style:family="table-column">
      <style:table-column-properties style:column-width="2.4611in" style:use-optimal-column-width="false"/>
    </style:style>
    <style:style style:name="TableColumn3119" style:family="table-column">
      <style:table-column-properties style:column-width="1.3777in" style:use-optimal-column-width="false"/>
    </style:style>
    <style:style style:name="Table3115" style:family="table">
      <style:table-properties style:width="6.7923in" fo:margin-left="-0.0034in" table:align="lef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1" style:parent-style-name="Обычный" style:family="paragraph">
      <style:text-properties fo:font-size="1pt" style:font-size-asian="1pt" style:font-size-complex="1pt"/>
    </style:style>
    <style:style style:name="TableColumn3133" style:family="table-column">
      <style:table-column-properties style:column-width="0.784in" style:use-optimal-column-width="false"/>
    </style:style>
    <style:style style:name="TableColumn3134" style:family="table-column">
      <style:table-column-properties style:column-width="2.1694in" style:use-optimal-column-width="false"/>
    </style:style>
    <style:style style:name="TableColumn3135" style:family="table-column">
      <style:table-column-properties style:column-width="2.4611in" style:use-optimal-column-width="false"/>
    </style:style>
    <style:style style:name="TableColumn3136" style:family="table-column">
      <style:table-column-properties style:column-width="1.3777in" style:use-optimal-column-width="false"/>
    </style:style>
    <style:style style:name="Table3132" style:family="table">
      <style:table-properties style:width="6.7923in" fo:margin-left="-0.0034in" table:align="lef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T3150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3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4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5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5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62" style:family="table-cell">
      <style:table-cell-properties fo:border="0.0069in solid #000000" style:writing-mode="lr-tb" fo:padding-top="0in" fo:padding-left="0.0069in" fo:padding-bottom="0in" fo:padding-right="0.0069in"/>
    </style:style>
    <style:style style:name="T31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T316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6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70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7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7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73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74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75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3181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182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183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5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7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91" style:family="table-cell">
      <style:table-cell-properties fo:border="0.0069in solid #000000" style:writing-mode="lr-tb" fo:padding-top="0in" fo:padding-left="0.0069in" fo:padding-bottom="0in" fo:padding-right="0.0069in"/>
    </style:style>
    <style:style style:name="T31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9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9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5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20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08" style:family="table-cell">
      <style:table-cell-properties fo:border="0.0069in solid #000000" style:writing-mode="lr-tb" fo:padding-top="0in" fo:padding-left="0.0069in" fo:padding-bottom="0in" fo:padding-right="0.0069in"/>
    </style:style>
    <style:style style:name="T32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Textbody" style:family="paragraph">
      <style:paragraph-properties fo:margin-bottom="0in"/>
    </style:style>
    <style:style style:name="T3215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1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1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24" style:family="table-cell">
      <style:table-cell-properties fo:border="0.0069in solid #000000" style:writing-mode="lr-tb" fo:padding-top="0in" fo:padding-left="0.0069in" fo:padding-bottom="0in" fo:padding-right="0.0069in"/>
    </style:style>
    <style:style style:name="T32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Textbody" style:family="paragraph">
      <style:paragraph-properties fo:margin-bottom="0in"/>
    </style:style>
    <style:style style:name="T323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3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33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34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35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3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43" style:family="table-cell">
      <style:table-cell-properties fo:border="0.0069in solid #000000" style:writing-mode="lr-tb" fo:padding-top="0in" fo:padding-left="0.0069in" fo:padding-bottom="0in" fo:padding-right="0.0069in"/>
    </style:style>
    <style:style style:name="T32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T324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P325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ableCell3256" style:family="table-cell">
      <style:table-cell-properties fo:border="0.0069in solid #000000" style:writing-mode="lr-tb" fo:padding-top="0in" fo:padding-left="0.0069in" fo:padding-bottom="0in" fo:padding-right="0.0069in"/>
    </style:style>
    <style:style style:name="T32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58" style:parent-style-name="Textbody" style:family="paragraph">
      <style:paragraph-properties fo:text-align="justify" fo:margin-bottom="0in" fo:text-indent="0.4923in"/>
    </style:style>
    <style:style style:name="T32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63" style:parent-style-name="Обычный" style:family="paragraph">
      <style:paragraph-properties fo:text-align="center" fo:margin-left="0.0097in">
        <style:tab-stops/>
      </style:paragraph-properties>
    </style:style>
    <style:style style:name="T32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65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3266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267" style:parent-style-name="Обычный" style:family="paragraph">
      <style:paragraph-properties fo:text-align="center" fo:margin-left="0.0097in">
        <style:tab-stops/>
      </style:paragraph-properties>
    </style:style>
    <style:style style:name="T3268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269" style:parent-style-name="Обычный" style:family="paragraph">
      <style:paragraph-properties fo:text-align="center" fo:margin-left="0.0097in">
        <style:tab-stops/>
      </style:paragraph-properties>
    </style:style>
    <style:style style:name="T3270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271" style:parent-style-name="Обычный" style:family="paragraph">
      <style:paragraph-properties fo:text-align="center" fo:margin-left="0.00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273" style:family="table-column">
      <style:table-column-properties style:column-width="0.784in" style:use-optimal-column-width="false"/>
    </style:style>
    <style:style style:name="TableColumn3274" style:family="table-column">
      <style:table-column-properties style:column-width="2.1694in" style:use-optimal-column-width="false"/>
    </style:style>
    <style:style style:name="TableColumn3275" style:family="table-column">
      <style:table-column-properties style:column-width="2.4611in" style:use-optimal-column-width="false"/>
    </style:style>
    <style:style style:name="TableColumn3276" style:family="table-column">
      <style:table-column-properties style:column-width="1.3777in" style:use-optimal-column-width="false"/>
    </style:style>
    <style:style style:name="Table3272" style:family="table">
      <style:table-properties style:width="6.7923in" fo:margin-left="-0.0034in" table:align="lef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7" style:parent-style-name="Обычный" style:family="paragraph">
      <style:text-properties fo:font-size="1pt" style:font-size-asian="1pt" style:font-size-complex="1pt"/>
    </style:style>
    <style:style style:name="TableColumn3289" style:family="table-column">
      <style:table-column-properties style:column-width="0.784in" style:use-optimal-column-width="false"/>
    </style:style>
    <style:style style:name="TableColumn3290" style:family="table-column">
      <style:table-column-properties style:column-width="2.1694in" style:use-optimal-column-width="false"/>
    </style:style>
    <style:style style:name="TableColumn3291" style:family="table-column">
      <style:table-column-properties style:column-width="2.4611in" style:use-optimal-column-width="false"/>
    </style:style>
    <style:style style:name="TableColumn3292" style:family="table-column">
      <style:table-column-properties style:column-width="1.3777in" style:use-optimal-column-width="false"/>
    </style:style>
    <style:style style:name="Table3288" style:family="table">
      <style:table-properties style:width="6.7923in" fo:margin-left="-0.0034in" table:align="lef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T3306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11" style:family="table-cell">
      <style:table-cell-properties fo:border="0.0069in solid #000000" style:writing-mode="lr-tb" fo:padding-top="0in" fo:padding-left="0.0069in" fo:padding-bottom="0in" fo:padding-right="0.0069in"/>
    </style:style>
    <style:style style:name="T33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1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19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20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25" style:family="table-cell">
      <style:table-cell-properties fo:border="0.0069in solid #000000" style:writing-mode="lr-tb" fo:padding-top="0in" fo:padding-left="0.0069in" fo:padding-bottom="0in" fo:padding-right="0.0069in"/>
    </style:style>
    <style:style style:name="T33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31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32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37" style:family="table-cell">
      <style:table-cell-properties fo:border="0.0069in solid #000000" style:writing-mode="lr-tb" fo:padding-top="0in" fo:padding-left="0.0069in" fo:padding-bottom="0in" fo:padding-right="0.0069in"/>
    </style:style>
    <style:style style:name="T33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Textbody" style:family="paragraph">
      <style:paragraph-properties fo:margin-bottom="0in"/>
    </style:style>
    <style:style style:name="T3344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45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46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47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4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49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50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351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6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35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3358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359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360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361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ableCell3362" style:family="table-cell">
      <style:table-cell-properties fo:border="0.0069in solid #000000" style:writing-mode="lr-tb" fo:padding-top="0in" fo:padding-left="0.0069in" fo:padding-bottom="0in" fo:padding-right="0.0069in"/>
    </style:style>
    <style:style style:name="T33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Textbody" style:family="paragraph">
      <style:paragraph-properties fo:margin-bottom="0in"/>
    </style:style>
    <style:style style:name="T3369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5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37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78" style:family="table-cell">
      <style:table-cell-properties fo:border="0.0069in solid #000000" style:writing-mode="lr-tb" fo:padding-top="0in" fo:padding-left="0.0069in" fo:padding-bottom="0in" fo:padding-right="0.0069in"/>
    </style:style>
    <style:style style:name="T33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T3384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389" style:family="table-cell">
      <style:table-cell-properties fo:border="0.0069in solid #000000" style:writing-mode="lr-tb" fo:padding-top="0in" fo:padding-left="0.0069in" fo:padding-bottom="0in" fo:padding-right="0.0069in"/>
    </style:style>
    <style:style style:name="T33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91" style:parent-style-name="Textbody" style:family="paragraph">
      <style:paragraph-properties fo:text-align="justify" fo:margin-bottom="0in" fo:text-indent="0.4923in"/>
    </style:style>
    <style:style style:name="T33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Приложение № 1 к письму</text:p>
      <text:p text:style-name="P4">от ____________ № _______________</text:p>
      <text:p text:style-name="P5"/>
      <text:p text:style-name="P6"/>
      <text:p text:style-name="P7"><text:span text:style-name="T8">ПОЛОЖЕНИЕ<text:s/></text:span><text:span text:style-name="T9"><text:line-break/></text:span><text:span text:style-name="T10">об областном Конкурсе «Призвание – учить!» в Свердловской области</text:span><text:span text:style-name="T11"><text:line-break/></text:span><text:span text:style-name="T12">в 2025/2026 учебном году</text:span></text:p>
      <text:p text:style-name="P13"/>
      <text:p text:style-name="P14"/>
      <text:p text:style-name="P15">Глава 1. Общие<text:s/>положения</text:p>
      <text:p text:style-name="P16"/>
      <text:p text:style-name="P17">1. Настоящее положение определяет порядок проведения областного конкурса «Призвание – учить!» в Свердловской области в 2025/2026 учебном году (далее – Конкурс), условия и требования к проведению Конкурса.</text:p>
      <text:p text:style-name="P18"><text:span text:style-name="T19">2. Организатором Конкурса является Минис</text:span><text:span text:style-name="T20">терство образования Свердловской области (далее – Министерство).</text:span></text:p>
      <text:p text:style-name="P21">3. Учредителем Конкурса является Благотворительный фонд «Эмпатия», (далее – Учредитель).</text:p>
      <text:p text:style-name="P22"><text:span text:style-name="T23">4.<text:s/></text:span><text:span text:style-name="T24">Региональным оператором</text:span><text:span text:style-name="T25"><text:s/>конкурса является государственное автономное образовательное учреждение доп</text:span><text:span text:style-name="T26">олнительного образования Свердловской области «Институт развития образования» (далее – ГАОУ ДПО СО «Институт развития образования»), которое осуществляет организационно-техническое обеспечение Конкурса.</text:span></text:p>
      <text:p text:style-name="P27">5. Конкурс является социально значимым мероприятием.</text:p>
      <text:p text:style-name="P28">6. Основными принципами организации Конкурса являются гласность, открытость, прозрачность процедур и равенство возможностей всех участников Конкурса.</text:p>
      <text:p text:style-name="P29"><text:span text:style-name="T30">7. Информация о Конкурсе размещается на официальном сайте Министерства https://minobraz.midural.ru/, на ст</text:span><text:span text:style-name="T31">ранице электронного ресурса Благотворительного фонда «Эмпатия» https://empathy-foundation.ru/offices/, ГАОУ ДПО СО «Институт развития образования» в информационно-телекоммуникационной сети «Интернет» в разделе «Конкурсы» https://www.irro.ru/contests/.</text:span></text:p>
      <text:p text:style-name="P32"><text:span text:style-name="T33">8.<text:s/></text:span><text:span text:style-name="T34">Целью</text:span><text:span text:style-name="T35"><text:s/></text:span><text:span text:style-name="T36">Конкурса является стимулирование работников сферы образования Свердловской области к совершенствованию профессиональной деятельности, развитию их профессиональных и творческих способностей, поддержке внедрения и использования инновационных технологий</text:span><text:span text:style-name="T37"><text:s/>в образовательном процессе.</text:span></text:p>
      <text:p text:style-name="P38"><text:span text:style-name="T39">9. В Конкурсе могут принять участие руководители (заместители) руководителей образовательных организаций, педагогические работники образовательных организаций, расположенных на территории Свердловской области (далее – образоват</text:span><text:span text:style-name="T40">ельная организация), а также образовательные организации, имеющие статус региональной инновационной площадки,</text:span><text:span text:style-name="T41"><text:line-break/></text:span><text:span text:style-name="T42">в соответствии с требованиями к номинациям Конкурса (далее – участник Конкурса).</text:span></text:p>
      <text:soft-page-break/>
      <text:p text:style-name="P43">10. Участник Конкурса оформляет заявку на участие только в одной<text:s/>номинации.</text:p>
      <text:p text:style-name="P44">11. Победители Конкурса имеют право повторно состязаться в той же самой номинации не раньше, чем через 3 года и без ограничений в иных номинациях.</text:p>
      <text:p text:style-name="P45">12. Конкурс проводится в заочном формате.</text:p>
      <text:p text:style-name="P46"><text:span text:style-name="T47">13.<text:s/></text:span><text:span text:style-name="T48">Выдвижение кандидатов на участие в Конкурсе</text:span><text:span text:style-name="T49"><text:s/>проводит</text:span><text:span text:style-name="T50">ся органом управления образовательной организации (советом образовательной организации, попечительским советом, общим собранием, педагогическим советом и иными органами самоуправления образовательной организации), действующим</text:span><text:span text:style-name="T51"><text:line-break/></text:span><text:span text:style-name="T52">в соответствии с уставом образ</text:span><text:span text:style-name="T53">овательной организации. Допускается также самостоятельное выдвижение кандидатом собственной кандидатуры.</text:span></text:p>
      <text:p text:style-name="P54">Выдвижение кандидатов на участие в Конкурсе оформляется представлением на участие в Конкурсе (далее – представление) по форме согласно приложениям № 1–3 к настоящему положению.</text:p>
      <text:p text:style-name="P55"><text:span text:style-name="T56">14.<text:s/></text:span><text:span text:style-name="T57">Номинации Конкурса:</text:span></text:p>
      <text:p text:style-name="P58">1) номинация 1 «Молодой управленец»;</text:p>
      <text:p text:style-name="P59">2) номинация 2 «Учитель сельской школы»;</text:p>
      <text:p text:style-name="P60">3) номинация 3 «Школьный медиапедагог»;</text:p>
      <text:p text:style-name="P61">4) номинация 4 «Грани мастерства»;</text:p>
      <text:p text:style-name="P62">5) номинация 5 «Старший воспитатель»;</text:p>
      <text:p text:style-name="P63">6) номинация 6<text:s/>«Инженерные кадры будущего»;</text:p>
      <text:p text:style-name="P64"><text:span text:style-name="T65">7) номинация 7<text:s/></text:span><text:a xlink:href="https://www.irro.ru/structure/255/" office:target-frame-name="_top" xlink:show="replace"><text:span text:style-name="T66">«Преподаватель-организатор, учитель основ безопасности</text:span><text:span text:style-name="T67"><text:line-break/></text:span><text:span text:style-name="T68">и защиты Родины»;</text:span></text:a></text:p>
      <text:p text:style-name="P69"><text:span text:style-name="T70">8) номинация 8<text:s/></text:span><text:a xlink:href="https://www.irro.ru/structure/601/" office:target-frame-name="_top" xlink:show="replace"><text:span text:style-name="T71">«Учитель здоровья</text:span></text:a><text:span text:style-name="T72">»;</text:span></text:p>
      <text:p text:style-name="P73"><text:span text:style-name="T74">9) номинация 9<text:s/></text:span><text:a xlink:href="https://www.irro.ru/structure/925/" office:target-frame-name="_top" xlink:show="replace"><text:span text:style-name="T75">«Хранитель родного языка»</text:span></text:a><text:span text:style-name="T76">;</text:span></text:p>
      <text:p text:style-name="P77">10) номинация 10 «Цифровой педагог»;</text:p>
      <text:p text:style-name="P78"><text:span text:style-name="T79">11) номинация 11 «Мастерство и инновации в образовании».</text:span></text:p>
      <text:p text:style-name="P80"><text:span text:style-name="T81">15. Документы на участие в Конкурсе принимаются в электронном виде</text:span><text:span text:style-name="T82"><text:line-break/></text:span><text:span text:style-name="T83">по предварительной регистрации участника Конкурса по ссылке:</text:span><text:span text:style-name="T84"><text:line-break/></text:span><text:span text:style-name="T85">https://konkurs-reg.irro.ru/.</text:span><text:span text:style-name="T86"><text:s/>Далее участнику Конкурса на указанную почту при регистрации поступит личная ссылка для загрузки документов на Конкурс (далее – конкурсные материалы). Общий объем пре</text:span><text:span text:style-name="T87">дставленных конкурсных материалов</text:span><text:span text:style-name="T88"><text:line-break/></text:span><text:span text:style-name="T89">на Конкурс не должен превышать 1Гб.</text:span></text:p>
      <text:p text:style-name="P90"><text:span text:style-name="T91">Основанием для регистрации участника Конкурса является<text:s/></text:span><text:span text:style-name="T92">представление конкурсных материалов участника Конкурса,</text:span><text:span text:style-name="T93"><text:s/>отражающие эффективный опыт работы в сфере образования (по номинациям), а и</text:span><text:span text:style-name="T94">менно:</text:span></text:p>
      <text:p text:style-name="P95"><text:span text:style-name="T96">1)<text:s/></text:span><text:span text:style-name="T97">представление по форме согласно приложению № 1 к настоящему положению (в форме сканированного документа .pdf) (для номинаций 1–10);</text:span></text:p>
      <text:p text:style-name="P98"><text:span text:style-name="T99">2)<text:s/></text:span><text:span text:style-name="T100">представление по форме согласно приложению № 2 к настоящему положению (в форме сканированного документа .pdf) (</text:span><text:span text:style-name="T101">в случае самостоятельного выдвижения кандидатом собственной кандидатуры);</text:span></text:p>
      <text:p text:style-name="P102"><text:span text:style-name="T103">3) представление по форме согласно приложению № 3 к настоящему положению (в форме сканированного документа .pdf) (для номинации 11);</text:span></text:p>
      <text:p text:style-name="P104"><text:span text:style-name="T105">4)<text:s/></text:span><text:span text:style-name="T106">заявление участника Конкурса по форме согласно</text:span><text:span text:style-name="T107"><text:s/>приложению № 4</text:span><text:span text:style-name="T108"><text:line-break/></text:span><text:span text:style-name="T109">к настоящему положению (в форме сканированного документа .pdf);</text:span></text:p>
      <text:soft-page-break/>
      <text:p text:style-name="P110">5) заявление на участие в Конкурсе по форме согласно приложению № 5<text:line-break/>к настоящему положению (в форме сканированного документа .pdf)<text:s/><text:line-break/>(для номинации 11);</text:p>
      <text:p text:style-name="P111"><text:span text:style-name="T112">6)<text:s/></text:span><text:span text:style-name="T113">анкета участника<text:s/></text:span><text:span text:style-name="T114">Конкурса по форме согласно приложению № 6</text:span><text:span text:style-name="T115"><text:line-break/></text:span><text:span text:style-name="T116">к настоящему положению в двух форматах: .doc и .pdf с активной ссылкой</text:span><text:span text:style-name="T117"><text:line-break/></text:span><text:span text:style-name="T118">на интернет-портфолио педагогического работника;</text:span></text:p>
      <text:p text:style-name="P119"><text:span text:style-name="T120">7) согласие на обработку персональных данных участника Конкурса по форме согласно приложению №</text:span><text:span text:style-name="T121"><text:s/>7 к настоящему положению (в форме сканированного документа .pdf);</text:span></text:p>
      <text:p text:style-name="P122"><text:span text:style-name="T123">8)<text:s/></text:span><text:span text:style-name="T124">копия диплома о профессиональном (высшем или среднем профессиональном) образовании, заверенной руководителем образовательной организации по месту работы участника Конкурса (в форме скани</text:span><text:span text:style-name="T125">рованного документа .pdf);</text:span></text:p>
      <text:p text:style-name="P126"><text:span text:style-name="T127">9) портретные и сюжетные фотографии о профессиональной деятельности участника Конкурса в количестве не более 6 штук;</text:span></text:p>
      <text:p text:style-name="P128"><text:span text:style-name="T129">10) копии трудовой книжки участника Конкурса, заверенной руководителем образовательной организации (в форме скан</text:span><text:span text:style-name="T130">ированного документа .pdf);</text:span></text:p>
      <text:p text:style-name="P131"><text:span text:style-name="T132">11) иные конкурсные материалы (по требованиям к соответствующей номинации).</text:span></text:p>
      <text:p text:style-name="P133"><text:span text:style-name="T134">Конкурсные материалы, подготовленные с нарушением требований к их оформлению, а также поступившие позднее срока, указанного в настоящем положении, не пр</text:span><text:span text:style-name="T135">инимаются и не рассматриваются.</text:span></text:p>
      <text:p text:style-name="P136">Документы участников Конкурса рецензированию и возврату<text:s/><text:line-break/>не подлежат, могут быть использованы при обобщении и распространении лучших практик педагогических работников.</text:p>
      <text:p text:style-name="P137"><text:span text:style-name="T138">16.<text:s/></text:span><text:span text:style-name="T139">Сроки проведения этапов Конкурса:</text:span></text:p>
      <text:p text:style-name="P140"><text:span text:style-name="T141">1) старт Конкурса<text:s/></text:span><text:span text:style-name="T142">– до 28 ноября 2025 года;</text:span></text:p>
      <text:p text:style-name="P143"><text:span text:style-name="T144">2) прием заявок и конкурсных материалов – с 28 ноября по 30 декабря</text:span><text:span text:style-name="T145"><text:line-break/></text:span><text:span text:style-name="T146">2025 года;</text:span></text:p>
      <text:p text:style-name="P147"><text:span text:style-name="T148">3) проведение технической экспертизы конкурсных материалов –</text:span><text:span text:style-name="T149"><text:line-break/></text:span><text:span text:style-name="T150">с 20 декабря 2025 года по 20 января 2026 года;</text:span></text:p>
      <text:p text:style-name="P151">4) проведение содержательной экспертизы<text:s/>конкурсных материалов –<text:s/><text:line-break/>с 20 января по 16 февраля 2026 года;</text:p>
      <text:p text:style-name="P152">5) подведение итогов Конкурса с 16 по 27 февраля 2026 года;</text:p>
      <text:p text:style-name="P153"><text:span text:style-name="T154">6) объявление победителей и призеров Конкурса – 4 марта 2026 года.</text:span></text:p>
      <text:p text:style-name="P155"><text:span text:style-name="T156">17.<text:s/></text:span><text:span text:style-name="T157">Победители и призеры:</text:span></text:p>
      <text:p text:style-name="P158">1) победитель – 1-е место в рейтинге по каждой номинации;</text:p>
      <text:p text:style-name="P159">2) призер – 2-е и 3-е места в рейтинге по каждой номинации.</text:p>
      <text:p text:style-name="P160">18. Победители и призеры Конкурса награждаются дипломами.</text:p>
      <text:p text:style-name="P161">Победителям и призерам Конкурса осуществляются выплаты за счет средств Благотворительного фонда «Эмпатия» в рамках его уставной деятельности.<text:line-break/>Сумма вознаграждения утверждается протоколом Президиума Благотворительного Фонда «Эмпатия»:</text:p>
      <text:soft-page-break/>
      <text:p text:style-name="P162">1) педагогические работники, а именно победители (1-е место)<text:line-break/>в номинациях 1–10, призеры (2-е место) в номинациях 1–10, призеры (3-е место)<text:line-break/>в номинациях 1–10 получат премии;</text:p>
      <text:p text:style-name="P163">2) образовательные организации в номинации 11 (региональная инновационная площадка) получат гранты на реализацию инновационного проекта или программы в сфере образования.</text:p>
      <text:p text:style-name="P164"><text:span text:style-name="T165">Участники Конкурса, не занявшие призовых мест, получают</text:span><text:span text:style-name="T166"><text:s/>сертификаты. Сертификаты участников Конкурса в электронном виде размещаются на официальном сайте ГАОУ ДПО СО «Институт развития образования» (в разделе «Конкурсы») и доступны для скачивания после подведения итогов Конкурса.</text:span></text:p>
      <text:p text:style-name="P167"><text:span text:style-name="T168">19.<text:s/></text:span><text:span text:style-name="T169">Апелляция не предусмотрена.</text:span><text:span text:style-name="T170"><text:s/>Рецензирование и аннотация результатов конкурсных материалов участников Конкурса не предусмотрены.</text:span></text:p>
      <text:p text:style-name="P171"><text:span text:style-name="T172">20. Сведения о количестве зарегистрированных участников Конкурса размещаются на официальном сайте Министерства https://minobraz.midural.ru/,</text:span><text:span text:style-name="T173"><text:line-break/></text:span><text:span text:style-name="T174">на официальном<text:s/></text:span><text:span text:style-name="T175">сайте ГАОУ ДПО СО «Институт развития образования» https://www.irro.ru/contests/ в течение 5 календарных дней со дня окончания регистрации участников Конкурса.</text:span></text:p>
      <text:p text:style-name="P176"/>
      <text:p text:style-name="P177">Глава 2. Организационный комитет Конкурса и региональный оператор Конкурса</text:p>
      <text:p text:style-name="P178"/>
      <text:p text:style-name="P179"><text:span text:style-name="T180">21. Общее руководств</text:span><text:span text:style-name="T181">о проведением Конкурса осуществляет организационный комитет Конкурса (далее – Оргкомитет).</text:span></text:p>
      <text:p text:style-name="P182"><text:span text:style-name="T183">22. Оргкомитет формируется организатором и учредителем Конкурса</text:span><text:span text:style-name="T184"><text:line-break/></text:span><text:span text:style-name="T185">и состоит из председателя и сопредседателя, секретаря и членов Оргкомитета. Количественный состав Орг</text:span><text:span text:style-name="T186">комитета составляет не менее 7 человек и утверждается приказом Министерства.</text:span></text:p>
      <text:p text:style-name="P187"><text:span text:style-name="T188">23. В состав Оргкомитета входят представители Министерства, Благотворительного фонда «Эмпатия», нетиповой</text:span><text:span text:style-name="T189"><text:s/>образовательной организации «Фонд поддержки талантливых детей и молодежи<text:s/></text:span><text:span text:style-name="T190">«Золотое сечение»</text:span><text:span text:style-name="T191">, государственного автономного нетипового образовательного учреждения Свердловской области «Дворец молодёжи», федерального государственного автономного образовательного учреждения</text:span><text:span text:style-name="T192"><text:s/>высшего образования «Уральский государственный педагогическ</text:span><text:span text:style-name="T193">ий университет»,</text:span><text:span text:style-name="T194"><text:s/></text:span><text:span text:style-name="T195">государственного автономного профессионального образовательного учреждения Свердловской области «Свердловский областной педагогический колледж»,</text:span><text:span text:style-name="T196"><text:s/>ГАОУ ДПО СО «Институт развития образования».</text:span></text:p>
      <text:p text:style-name="P197">24. Оргкомитет:</text:p>
      <text:p text:style-name="P198">1) объявляет об условиях, порядке<text:s/>и сроках проведения Конкурса, осуществляет информирование заинтересованных лиц и организаций;</text:p>
      <text:p text:style-name="P199">2) утверждает список участников Конкурса, конкурсные материалы которых допущены к содержательной экспертизе по итогам технической экспертизы;</text:p>
      <text:p text:style-name="P200">3) организует торжественную церемонию подведения итогов Конкурса<text:line-break/>и награждение победителей и призеров Конкурса.</text:p>
      <text:soft-page-break/>
      <text:p text:style-name="P201">25. Руководство Оргкомитетом осуществляет председатель Оргкомитета,<text:line-break/>а в период его отсутствия – сопредседатель Оргкомитета.</text:p>
      <text:p text:style-name="P202">26. Решения Оргкомитета принимаются открытым голосованием, простым большинством голосов, лиц, присутствующих на заседании Оргкомитета.</text:p>
      <text:p text:style-name="P203">27. Заседание Оргкомитета считается правомочным, если на нем присутствуют не менее половины состава Оргкомитета.</text:p>
      <text:p text:style-name="P204">28. Решения Оргкомитета принимаются простым<text:s/>большинством голосов<text:line-break/>от числа присутствующих на заседании членов Оргкомитета. При голосовании каждый член Оргкомитета имеет один голос и может голосовать «за» или «против». Голосование осуществляется открыто и лично, делегирование своих функций иным лицам<text:s/>не предусмотрено. В случае равенства голосов решающим является голос председателя Оргкомитета (сопредседателя при отсутствии председателя Оргкомитета).</text:p>
      <text:p text:style-name="P205">29. Решение Оргкомитета оформляется протоколом заседания Оргкомитета, который подписывается председателем Оргкомитета, а в его отсутствие – сопредседателем Оргкомитета.</text:p>
      <text:p text:style-name="P206">30. Протокол заседания Оргкомитета ведет секретарь Оргкомитета, в его отсутствие – другой член Оргкомитета по решению председателя Оргкомитета, либо лица, его замещающего.</text:p>
      <text:p text:style-name="P207"><text:span text:style-name="T208">31. Полномочия реги</text:span><text:span text:style-name="T209">онального оператора Конкурса:</text:span></text:p>
      <text:p text:style-name="P210">1) оказание информационной поддержки проведения Конкурса;</text:p>
      <text:p text:style-name="P211"><text:span text:style-name="T212">2) проведение технической экспертизы конкурсных материалов;</text:span></text:p>
      <text:p text:style-name="P213">3) формирование и утверждение состава экспертов по каждой номинации Конкурса;</text:p>
      <text:p text:style-name="P214"><text:span text:style-name="T215">4) организация содержательной<text:s/></text:span><text:span text:style-name="T216">экспертизы конкурсных материалов участников, подготовка рейтингов в каждой номинации.</text:span></text:p>
      <text:p text:style-name="P217"/>
      <text:p text:style-name="P218">Глава 3. Требования к участникам Конкурса и конкурсным материалам</text:p>
      <text:p text:style-name="P219">по номинациям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Номинация 1 «Молодой управленец»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Участники</text:p>
          </table:table-cell>
          <table:covered-table-cell/>
          <table:table-cell table:style-name="TableCell262">
            <text:p text:style-name="P263">руководители (заместители)<text:s/>руководителей по учебной, воспитательной, методической, инновационной работе образовательных организаций, дошкольных образовательных организаций, профессиональных образовательный организаций<text:line-break/>и организаций дополнительного образования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Обычный"><text:span text:style-name="T280">Условие участия</text:span></text:p>
          </table:table-cell>
          <table:covered-table-cell/>
          <table:table-cell table:style-name="TableCell281">
            <text:p text:style-name="P282"><text:span text:style-name="T283">стаж управленческой работы в должности в одной образовательной организации – до 5 лет.</text:span></text:p>
            <text:p text:style-name="P284"><text:span text:style-name="T285">Участник Конкурса является руководителем/администратором проекта/программы развития образовательной организации, ответственным за достижение результата</text:span>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 table:number-columns-spanned="2">
            <text:p text:style-name="P302">Конкурсные материалы</text:p>
          </table:table-cell>
          <table:covered-table-cell/>
          <table:table-cell table:style-name="TableCell303">
            <text:p text:style-name="P304"><text:span text:style-name="T305">1) информационно-аналитическая записка, отражающая достижения участника Конкурса в должности (с учетом программы управленческой деятельности в рамках реализации управленческого цикла);</text:span></text:p>
            <text:p text:style-name="P306"><text:span text:style-name="T307">2) проект/программа (в рамках программы развития о</text:span><text:span text:style-name="T308">бразовательной организации) участника Конкурса;</text:span></text:p>
            <text:p text:style-name="P309"><text:span text:style-name="T310">3) видеовизитка участника Конкурса</text:span></text:p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Номинация 2 «Учитель сельской школы»</text:p>
          </table:table-cell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Участники</text:p>
          </table:table-cell>
          <table:table-cell table:style-name="TableCell339" table:number-columns-spanned="2">
            <text:p text:style-name="P340"><text:span text:style-name="T341">учителя-предметники, работающие в образовательных организациях, расположенных в сельских населенных пунктах,<text:s/></text:span><text:span text:style-name="T342">поселках городского типа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Обычный"><text:span text:style-name="T361">Условие участия</text:span></text:p>
          </table:table-cell>
          <table:table-cell table:style-name="TableCell362" table:number-columns-spanned="2">
            <text:p text:style-name="P363"><text:span text:style-name="T364">ограничений по стажу работы в образовательных организациях, расположенных в сельских населенных пунктах, поселках городского типа, нет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Конкурсные материалы</text:p>
          </table:table-cell>
          <table:table-cell table:style-name="TableCell384" table:number-columns-spanned="2">
            <text:p text:style-name="P385"><text:span text:style-name="T386">1) информационно-аналитическая записка,<text:s/></text:span><text:span text:style-name="T387">отражающая достижения участника Конкурса в должности (за последние</text:span><text:span text:style-name="T388"><text:line-break/></text:span><text:span text:style-name="T389">3 года);</text:span></text:p>
            <text:p text:style-name="P390"><text:span text:style-name="T391">2) видеофрагмент урока/занятия участника Конкурса;</text:span></text:p>
            <text:p text:style-name="P392"><text:span text:style-name="T393">3) видеовизитка участника Конкурса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Номинация 3 «Школьный медиапедагог»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Участники</text:p>
          </table:table-cell>
          <table:table-cell table:style-name="TableCell432" table:number-columns-spanned="2">
            <text:p text:style-name="P433"><text:span text:style-name="T434">медиапедагоги, педагоги<text:s/></text:span><text:span text:style-name="T435">медиацентров/медиаобразовательных центров, медиаспециалисты, авторы своих курсов и программ</text:span><text:span text:style-name="T436"><text:line-break/></text:span><text:span text:style-name="T437">в области медиа, педагоги, разработавшие и внедряющие свои методики преподавания медийных направлений, преподаватели, использующие медийные технологии</text:span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Обычный"><text:span text:style-name="T456">Условие участия</text:span></text:p>
          </table:table-cell>
          <table:table-cell table:style-name="TableCell457" table:number-columns-spanned="2">
            <text:p text:style-name="P458"><text:span text:style-name="T459">ограничений по стажу работы в образовательной организации нет</text:span>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Конкурсные материалы</text:p>
          </table:table-cell>
          <table:table-cell table:style-name="TableCell479" table:number-columns-spanned="2">
            <text:p text:style-name="P480"><text:span text:style-name="T481">1) информационно-аналитическая записка, отражающая достижения участника Конкурса в должности (за последние</text:span><text:span text:style-name="T482"><text:line-break/></text:span><text:span text:style-name="T483">3 года);</text:span></text:p>
            <text:p text:style-name="P484"><text:span text:style-name="T485">2) видеофрагмент урока/занятия<text:s/></text:span><text:span text:style-name="T486">участника Конкурса;</text:span></text:p>
            <text:p text:style-name="P487"><text:span text:style-name="T488">3) видеовизитка участника Конкурса</text:span>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<text:span text:style-name="T508">Номинация 4 «Грани мастерства»</text:span></text:p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Участники</text:p>
          </table:table-cell>
          <table:table-cell table:style-name="TableCell526" table:number-columns-spanned="2">
            <text:p text:style-name="P527"><text:span text:style-name="T528">учителя-предметники в образовательных организациях<text:s/></text:span><text:span text:style-name="T529">–<text:s/></text:span><text:span text:style-name="T530">мужчины;</text:span><text:span text:style-name="T531"><text:s/>мастера производственного обучения и преподаватели образовательных организаций,<text:s/></text:span><text:span text:style-name="T532">реализующих общеобразовательные программы среднего профессионального образования, педагоги дополнительного образования<text:s/></text:span><text:span text:style-name="T533">–<text:s/></text:span><text:span text:style-name="T534">мужчины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Обычный"><text:span text:style-name="T553">Условие участия</text:span></text:p>
          </table:table-cell>
          <table:table-cell table:style-name="TableCell554" table:number-columns-spanned="2">
            <text:p text:style-name="P555"><text:span text:style-name="T556">ограничений по стажу работы в образовательной организации нет</text:span>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Конкурсные материалы</text:p>
          </table:table-cell>
          <table:table-cell table:style-name="TableCell576" table:number-columns-spanned="2">
            <text:p text:style-name="P577"><text:span text:style-name="T578">1)<text:s/></text:span><text:span text:style-name="T579">информационно-аналитическая записка, отражающая достижения участника Конкурса в должности (за последние</text:span><text:span text:style-name="T580"><text:line-break/></text:span><text:span text:style-name="T581">3 года);</text:span></text:p>
            <text:p text:style-name="P582"><text:span text:style-name="T583">2) видеофрагмент урока/занятия участника Конкурса;</text:span></text:p>
            <text:p text:style-name="P584"><text:span text:style-name="T585">3) видеовизитка участника Конкурса</text:span>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ext:soft-page-break/>
        <table:table-row table:style-name="TableRow602">
          <table:table-cell table:style-name="TableCell603" table:number-columns-spanned="3">
            <text:p text:style-name="P604"><text:span text:style-name="T605">Номинация 5 «Старший воспитатель»</text:span></text:p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Участники</text:p>
          </table:table-cell>
          <table:table-cell table:style-name="TableCell623" table:number-columns-spanned="2">
            <text:p text:style-name="Обычный"><text:span text:style-name="T624">старшие воспитатели дошкольных образовательных организаций</text:span></text:p>
          </table:table-cell>
          <table:covered-table-cell/>
          <table:table-cell table:style-name="TableCell625" table:number-columns-spanned="3">
            <text:p text:style-name="Обычный"/>
          </table:table-cell>
          <table:covered-table-cell/>
          <table:covered-table-cell/>
          <table:table-cell table:style-name="TableCell626" table:number-columns-spanned="3">
            <text:p text:style-name="Обычный"/>
          </table:table-cell>
          <table:covered-table-cell/>
          <table:covered-table-cell/>
          <table:table-cell table:style-name="TableCell627" table:number-columns-spanned="2">
            <text:p text:style-name="Обычный"/>
          </table:table-cell>
          <table:covered-table-cell/>
          <table:table-cell table:style-name="TableCell628">
            <text:p text:style-name="Обычный"/>
          </table:table-cell>
          <table:table-cell table:style-name="TableCell629">
            <text:p text:style-name="Обычный"/>
          </table:table-cell>
          <table:table-cell table:style-name="TableCell630">
            <text:p text:style-name="Обычный"/>
          </table:table-cell>
          <table:table-cell table:style-name="TableCell631">
            <text:p text:style-name="Обычный"/>
          </table:table-cell>
        </table:table-row>
        <table:table-row table:style-name="TableRow632">
          <table:table-cell table:style-name="TableCell633">
            <text:p text:style-name="Обычный"><text:span text:style-name="T634">Условие участия</text:span></text:p>
          </table:table-cell>
          <table:table-cell table:style-name="TableCell635" table:number-columns-spanned="2">
            <text:p text:style-name="P636"><text:span text:style-name="T637">ограничений по стажу работы в дошкольной образовательной организации нет</text:span></text:p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Конкурсные материалы</text:p>
          </table:table-cell>
          <table:table-cell table:style-name="TableCell655" table:number-columns-spanned="2">
            <text:p text:style-name="P656"><text:span text:style-name="T657">1) информационно-аналитическая записка, отражающая достижения</text:span><text:span text:style-name="T658"><text:s/>участника Конкурса в должности (за последние</text:span><text:span text:style-name="T659"><text:line-break/></text:span><text:span text:style-name="T660">3 года);</text:span></text:p>
            <text:p text:style-name="P661"><text:span text:style-name="T662">2) видеофрагмент занятия участника Конкурса;</text:span></text:p>
            <text:p text:style-name="P663"><text:span text:style-name="T664">3) видеовизитка участника Конкурса</text:span></text:p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>Номинация 6 «Инженерные кадры будущего»</text:p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Участники</text:p>
          </table:table-cell>
          <table:table-cell table:style-name="TableCell699" table:number-columns-spanned="2">
            <text:p text:style-name="P700"><text:span text:style-name="T701">педагоги, реализующие программы в рамках проекта<text:s/></text:span><text:span text:style-name="T702">«Уральская инженерная школа» по предметам: математика, физика, химия, биология</text:span>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Обычный"><text:span text:style-name="T719">Условие участия</text:span></text:p>
          </table:table-cell>
          <table:table-cell table:style-name="TableCell720" table:number-columns-spanned="2">
            <text:p text:style-name="P721"><text:span text:style-name="T722">ограничений по стажу работы в образовательной организации нет</text:span></text:p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Конкурсные материалы</text:p>
          </table:table-cell>
          <table:table-cell table:style-name="TableCell740" table:number-columns-spanned="2">
            <text:p text:style-name="P741"><text:span text:style-name="T742">1) информационно-аналитическая записка, отражающая достижения<text:s/></text:span><text:span text:style-name="T743">участника Конкурса в должности (за последние</text:span><text:span text:style-name="T744"><text:line-break/></text:span><text:span text:style-name="T745">3 года);</text:span></text:p>
            <text:p text:style-name="P746"><text:span text:style-name="T747">2) видеофрагмент урока/занятия участника Конкурса;</text:span></text:p>
            <text:p text:style-name="P748"><text:span text:style-name="T749">3) видеовизитка участника Конкурса</text:span>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3">
            <text:p text:style-name="P766"><text:span text:style-name="T767">Номинация 7 «</text:span><text:span text:style-name="T768">Преподаватель-организатор, учитель основ безопасности</text:span><text:span text:style-name="T769"><text:line-break/></text:span><text:span text:style-name="T770">и защиты Родины»</text:span></text:p>
          </table:table-cell>
          <table:covered-table-cell/>
          <table:covered-table-cell/>
          <table:table-cell table:style-name="TableCell771" table:number-columns-spanned="9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Участники</text:p>
          </table:table-cell>
          <table:table-cell table:style-name="TableCell782" table:number-columns-spanned="2">
            <text:p text:style-name="P783"><text:span text:style-name="T784">преподаватели-организаторы, учителя учебного предмета «Основы безопасности и защиты Родины», в том числе преподаватели профессиональных образовательных организаций</text:span></text:p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Обычный"><text:span text:style-name="T801">Условие участия</text:span></text:p>
          </table:table-cell>
          <table:table-cell table:style-name="TableCell802" table:number-columns-spanned="2">
            <text:p text:style-name="P803"><text:span text:style-name="T804">ограничений по стажу работы в образовательной организации нет</text:span></text:p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Конкурсные материалы</text:p>
          </table:table-cell>
          <table:table-cell table:style-name="TableCell822" table:number-columns-spanned="2">
            <text:p text:style-name="P823"><text:span text:style-name="T824">1) информационно-аналитическая записка, отражающая достижения участника Конкурса в должности (за последние</text:span><text:span text:style-name="T825"><text:line-break/></text:span><text:span text:style-name="T826">3 года);</text:span></text:p>
            <text:p text:style-name="P827"><text:span text:style-name="T828">2) видеофрагмент урока/занятия участника Конкурса;</text:span></text:p>
            <text:p text:style-name="P829"><text:span text:style-name="T830">3) видеовизитка участника Конкурса</text:span></text:p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><text:span text:style-name="T848">Номинация 8</text:span><text:span text:style-name="T849"><text:s/></text:span><text:a xlink:href="https://www.irro.ru/structure/601/" office:target-frame-name="_top" xlink:show="replace"><text:span text:style-name="T850">«Учитель здоровья</text:span></text:a><text:span text:style-name="T851">»</text:span></text:p>
          </table:table-cell>
          <table:covered-table-cell/>
          <table:covered-table-cell/>
          <table:table-cell table:style-name="TableCell852" table:number-columns-spanned="9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Участники</text:p>
          </table:table-cell>
          <table:table-cell table:style-name="TableCell863" table:number-columns-spanned="2">
            <text:p text:style-name="P864"><text:span text:style-name="T865">учителя начальных классов, учителя различных предметных областей общеобразовательных организаций, педагоги дополнительного образования и преподаватели<text:s/></text:span><text:span text:style-name="T866">профессиональных<text:s/></text:span><text:span text:style-name="T867">образовательных организаций</text:span><text:span text:style-name="T868">, тренеры, инструкторы по физической культуре общеобразовательных организаций и дошкольных образовательных организаций</text:span></text:p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Обычный"><text:span text:style-name="T885">Условие участия</text:span></text:p>
          </table:table-cell>
          <table:table-cell table:style-name="TableCell886" table:number-columns-spanned="2">
            <text:p text:style-name="P887"><text:span text:style-name="T888">ограничений по стажу работы в образовательной организации нет</text:span></text:p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Конкурсные<text:s/>материалы</text:p>
          </table:table-cell>
          <table:table-cell table:style-name="TableCell906" table:number-columns-spanned="2">
            <text:p text:style-name="P907"><text:span text:style-name="T908">1) информационно-аналитическая записка, отражающая достижения участника Конкурса в должности (за последние</text:span><text:span text:style-name="T909"><text:line-break/></text:span><text:span text:style-name="T910">3 года);</text:span></text:p>
            <text:p text:style-name="P911"><text:span text:style-name="T912">2) видеофрагмент урока/занятия участника Конкурса;</text:span></text:p>
            <text:soft-page-break/>
            <text:p text:style-name="P913"><text:span text:style-name="T914">3) видеовизитка участника Конкурса</text:span></text:p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 table:number-columns-spanned="3">
            <text:p text:style-name="P931"><text:span text:style-name="T932">Номинация 9 «Хранитель родного<text:s/></text:span><text:span text:style-name="T933">языка»</text:span></text:p>
          </table:table-cell>
          <table:covered-table-cell/>
          <table:covered-table-cell/>
          <table:table-cell table:style-name="TableCell934" table:number-columns-spanned="9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Участники</text:p>
          </table:table-cell>
          <table:table-cell table:style-name="TableCell945" table:number-columns-spanned="2">
            <text:p text:style-name="P946">учителя родного языка и родной литературы, воспитатели, реализующие основные образовательные программы на родном языке (в том числе русский язык – как родной)</text:p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Обычный"><text:span text:style-name="T963">Условие участия</text:span></text:p>
          </table:table-cell>
          <table:table-cell table:style-name="TableCell964" table:number-columns-spanned="2">
            <text:p text:style-name="P965"><text:span text:style-name="T966">ограничений по стажу работы в образовательной<text:s/></text:span><text:span text:style-name="T967">организации нет</text:span></text:p>
          </table:table-cell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Конкурсные материалы</text:p>
          </table:table-cell>
          <table:table-cell table:style-name="TableCell985" table:number-columns-spanned="2">
            <text:p text:style-name="P986"><text:span text:style-name="T987">1) информационно-аналитическая записка, отражающая достижения участника Конкурса в должности (за последние</text:span><text:span text:style-name="T988"><text:line-break/></text:span><text:span text:style-name="T989">3 года);</text:span></text:p>
            <text:p text:style-name="P990"><text:span text:style-name="T991">2) видеофрагмент урока или занятия<text:s/></text:span><text:span text:style-name="T992">участника Конкурса</text:span><text:span text:style-name="T993">;</text:span></text:p>
            <text:p text:style-name="P994"><text:span text:style-name="T995">3) видеовизитка участника Конкурса</text:span></text:p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P1012"><text:span text:style-name="T1013">Номинация 10 «Цифровой педагог»</text:span></text:p>
          </table:table-cell>
          <table:covered-table-cell/>
          <table:covered-table-cell/>
          <table:table-cell table:style-name="TableCell1014" table:number-columns-spanned="9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Участники</text:p>
          </table:table-cell>
          <table:table-cell table:style-name="TableCell1025" table:number-columns-spanned="2">
            <text:p text:style-name="P1026"><text:span text:style-name="T1027">учителя общеобразовательных организаций и педагоги<text:s/></text:span><text:span text:style-name="T1028">профессиональных образовательных организаций</text:span><text:span text:style-name="T1029">, активно внедряющие в образовательный процесс цифровые ресурсы</text:span><text:span text:style-name="T1030"><text:line-break/></text:span><text:span text:style-name="T1031">и искусственный интеллект для повышения<text:s/></text:span><text:span text:style-name="T1032">мотивации обучающихся и результатов обучения</text:span></text:p>
          </table:table-cell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Обычный"><text:span text:style-name="T1049">Условие участия</text:span></text:p>
          </table:table-cell>
          <table:table-cell table:style-name="TableCell1050" table:number-columns-spanned="2">
            <text:p text:style-name="P1051"><text:span text:style-name="T1052">ограничений по стажу работы в образовательной организации нет</text:span></text:p>
          </table:table-cell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Конкурсные материалы</text:p>
          </table:table-cell>
          <table:table-cell table:style-name="TableCell1070" table:number-columns-spanned="2">
            <text:p text:style-name="P1071"><text:span text:style-name="T1072">1) информационно-аналитическая записка, отражающая достижения участника Конкурса в должности (за</text:span><text:span text:style-name="T1073"><text:s/>последние</text:span><text:span text:style-name="T1074"><text:line-break/></text:span><text:span text:style-name="T1075">3 года);</text:span></text:p>
            <text:p text:style-name="P1076"><text:span text:style-name="T1077">2) видеофрагмент урока/занятия<text:s/></text:span><text:span text:style-name="T1078">участника Конкурса</text:span><text:span text:style-name="T1079">;</text:span></text:p>
            <text:p text:style-name="P1080"><text:span text:style-name="T1081">3) видеовизитка участника Конкурса</text:span></text:p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3">
            <text:p text:style-name="P1098">Номинация 11 «Мастерство и инновации в образовании»</text:p>
          </table:table-cell>
          <table:covered-table-cell/>
          <table:covered-table-cell/>
          <table:table-cell table:style-name="TableCell1099" table:number-columns-spanned="9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Участники</text:p>
          </table:table-cell>
          <table:table-cell table:style-name="TableCell1110" table:number-columns-spanned="2">
            <text:p text:style-name="P1111"><text:span text:style-name="T1112">образовательные организации всех типов, видов образования, претендующие на<text:s/></text:span><text:span text:style-name="T1113">получение гранта на реализацию</text:span><text:span text:style-name="T1114"><text:s/>инновационного проекта или программ в сфере образования</text:span></text:p>
          </table:table-cell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Обычный"><text:span text:style-name="T1131">Условие участия</text:span></text:p>
          </table:table-cell>
          <table:table-cell table:style-name="TableCell1132" table:number-columns-spanned="2">
            <text:p text:style-name="Обычный"><text:span text:style-name="T1133">образовательные организации должны иметь статус действующей<text:s/></text:span><text:span text:style-name="T1134">региональной инновационной площадки Свердловской области</text:span></text:p>
          </table:table-cell>
          <table:covered-table-cell/>
          <table:table-cell table:style-name="TableCell1135" table:number-columns-spanned="3">
            <text:p text:style-name="Обычный"/>
          </table:table-cell>
          <table:covered-table-cell/>
          <table:covered-table-cell/>
          <table:table-cell table:style-name="TableCell1136" table:number-columns-spanned="3">
            <text:p text:style-name="Обычный"/>
          </table:table-cell>
          <table:covered-table-cell/>
          <table:covered-table-cell/>
          <table:table-cell table:style-name="TableCell1137" table:number-columns-spanned="2">
            <text:p text:style-name="Обычный"/>
          </table:table-cell>
          <table:covered-table-cell/>
          <table:table-cell table:style-name="TableCell1138">
            <text:p text:style-name="Обычный"/>
          </table:table-cell>
          <table:table-cell table:style-name="TableCell1139">
            <text:p text:style-name="Обычный"/>
          </table:table-cell>
          <table:table-cell table:style-name="TableCell1140">
            <text:p text:style-name="Обычный"/>
          </table:table-cell>
          <table:table-cell table:style-name="TableCell1141">
            <text:p text:style-name="Обычный"/>
          </table:table-cell>
        </table:table-row>
        <table:table-row table:style-name="TableRow1142">
          <table:table-cell table:style-name="TableCell1143">
            <text:p text:style-name="P1144">Конкурсные материалы</text:p>
          </table:table-cell>
          <table:table-cell table:style-name="TableCell1145" table:number-columns-spanned="2">
            <text:p text:style-name="P1146"><text:span text:style-name="T1147">1)<text:s/></text:span><text:span text:style-name="T1148">видеовизитка</text:span><text:span text:style-name="T1149"><text:s/>региональной инновационной площадки</text:span><text:span text:style-name="T1150">;</text:span></text:p>
            <text:p text:style-name="P1151"><text:span text:style-name="T1152">2) «Инновационные практики<text:s/></text:span><text:span text:style-name="T1153">–<text:s/></text:span><text:span text:style-name="T1154">в действии» (активные ссылки</text:span><text:span text:style-name="T1155"><text:line-break/></text:span><text:span text:style-name="T1156">на страницу Инновационной площадки на сайте образовательной организации и на страницу на портале «Навигатор инновационных практик»<text:s/></text:span><text:span text:style-name="T1157">(https://www.irro.ru/activity/rips/);</text:span></text:p>
            <text:p text:style-name="P1158"><text:span text:style-name="T1159">3) продукт инновационной деятельности</text:span></text:p>
          </table:table-cell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>Участник Конкурса несет ответственность за правильность оформления заявки, достоверность, полноту предоставленных документов, беспрепятственный доступ к конкурсным<text:s/>материалам.</text:p>
      <text:p text:style-name="P1175"/>
      <text:p text:style-name="P1176"/>
      <text:p text:style-name="P1177"/>
      <text:p text:style-name="P1178"/>
      <text:soft-page-break/>
      <text:p text:style-name="P1179"><text:span text:style-name="T1180">Глава 4. Оформление конкурсных материалов</text:span></text:p>
      <text:p text:style-name="P1181"/>
      <text:p text:style-name="P1182"><text:span text:style-name="T1183">1. Информационно-аналитическая записка о достижениях участников Конкурса (для всех номинаций)</text:span></text:p>
      <text:p text:style-name="P1184"/>
      <text:p text:style-name="P1185"><text:span text:style-name="T1186">В информационно-аналитической записке о достижениях педагогического работника должны быть отражены дос</text:span><text:span text:style-name="T1187">тижения участника Конкурса за последние</text:span><text:span text:style-name="T1188"><text:line-break/></text:span><text:span text:style-name="T1189">3 учебных года, предшествующих Конкурсу.</text:span></text:p>
      <text:p text:style-name="P1190"><text:span text:style-name="T1191">Информационно-аналитическая записка о достижениях педагогического работника должна быть заверена руководителем организации, в которой работает участник Конкурса (подпись и печ</text:span><text:span text:style-name="T1192">ать) и представлена в форме электронного образца в формате .</text:span><text:span text:style-name="T1193">pdf</text:span><text:span text:style-name="T1194">.</text:span></text:p>
      <text:p text:style-name="P1195">В информационно-аналитической записке о достижениях педагогического работника должны быть отражены: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Номер</text:p>
            <text:p text:style-name="P1205">строки</text:p>
          </table:table-cell>
          <table:table-cell table:style-name="TableCell1206">
            <text:p text:style-name="P1207">Критерий</text:p>
          </table:table-cell>
          <table:table-cell table:style-name="TableCell1208">
            <text:p text:style-name="P1209">Показатель</text:p>
          </table:table-cell>
          <table:table-cell table:style-name="TableCell1210">
            <text:p text:style-name="P1211">Приложение</text:p>
          </table:table-cell>
        </table:table-row>
      </table:table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header-rows>
          <table:table-row table:style-name="TableRow1218">
            <table:table-cell table:style-name="TableCell1219">
              <text:p text:style-name="P1220">1</text:p>
            </table:table-cell>
            <table:table-cell table:style-name="TableCell1221">
              <text:p text:style-name="P1222">2</text:p>
            </table:table-cell>
            <table:table-cell table:style-name="TableCell1223">
              <text:p text:style-name="P1224">3</text:p>
            </table:table-cell>
            <table:table-cell table:style-name="TableCell1225">
              <text:p text:style-name="P1226">4</text:p>
            </table:table-cell>
          </table:table-row>
        </table:table-header-rows>
        <table:table-row table:style-name="TableRow1227">
          <table:table-cell table:style-name="TableCell1228">
            <text:p text:style-name="P1229">1.</text:p>
          </table:table-cell>
          <table:table-cell table:style-name="TableCell1230">
            <text:p text:style-name="P1231">Участие в мероприятиях по<text:s/>обобщению, распространению собственного опыта<text:line-break/>в профессиональном сообществе в качестве спикера/модератора</text:p>
          </table:table-cell>
          <table:table-cell table:style-name="TableCell1232">
            <text:p text:style-name="P1233">уровень мероприятия</text:p>
          </table:table-cell>
          <table:table-cell table:style-name="TableCell1234">
            <text:p text:style-name="P1235">сертификаты, дипломы, справки, подтверждающие участие участника Конкурса<text:line-break/>в качестве спикера/<text:line-break/>модератора на выставках, форумах, конференциях,<text:line-break/>а также в составе рабочих (экспертных) групп<text:line-break/>на муниципальном/<text:line-break/>окружном/региональном или федеральном уровнях</text:p>
          </table:table-cell>
        </table:table-row>
        <table:table-row table:style-name="TableRow1236">
          <table:table-cell table:style-name="TableCell1237">
            <text:p text:style-name="P1238">2.</text:p>
          </table:table-cell>
          <table:table-cell table:style-name="TableCell1239">
            <text:p text:style-name="P1240">Очное участие<text:line-break/>в конкурсах профессионального мастерства, учрежденных муниципальным, региональным или федеральным органом власти</text:p>
          </table:table-cell>
          <table:table-cell table:style-name="TableCell1241">
            <text:p text:style-name="P1242">уровень мероприятия, уровень достижения</text:p>
          </table:table-cell>
          <table:table-cell table:style-name="TableCell1243">
            <text:p text:style-name="P1244"><text:span text:style-name="T1245">приказ образовательной организации о направлении участника или протокол организатора конкурса профессионального мастерства, подтверждающий состав участников очного этапа конкурса на региональном или федеральном уровн</text:span><text:span text:style-name="T1246">е</text:span></text:p>
          </table:table-cell>
        </table:table-row>
        <table:table-row table:style-name="TableRow1247">
          <table:table-cell table:style-name="TableCell1248">
            <text:p text:style-name="P1249">3.</text:p>
          </table:table-cell>
          <table:table-cell table:style-name="TableCell1250">
            <text:p text:style-name="P1251"><text:span text:style-name="T1252">Достижения участников целевой группы</text:span><text:span text:style-name="T1253"><text:line-break/></text:span><text:span text:style-name="T1254">в мероприятиях разного уровня</text:span></text:p>
          </table:table-cell>
          <table:table-cell table:style-name="TableCell1255">
            <text:p text:style-name="P1256">уровень мероприятия</text:p>
          </table:table-cell>
          <table:table-cell table:style-name="TableCell1257">
            <text:p text:style-name="P1258">сертификаты дипломы, справки, подтверждающие наличие участников,<text:line-break/>а также победителей, призеров<text:line-break/>(1-е, 2-е, 3-е места) из числа<text:s/><text:soft-page-break/>обучающихся (сотрудников, участников<text:s/>целевой группы) в мероприятиях различных уровней.</text:p>
            <text:p text:style-name="P1259">В случае, когда целевой группой являются педагоги</text:p>
            <text:p text:style-name="P1260">(коллеги участника Конкурса), прикладываются подтверждающие документы о достижениях<text:line-break/>в профессиональном сообществе (профессиональные отборы, профессиональные<text:s/>конкурсы, научно-практические конференции, форумы, фестивали<text:line-break/>и другие мероприятия)</text:p>
          </table:table-cell>
        </table:table-row>
        <text:soft-page-break/>
        <table:table-row table:style-name="TableRow1261">
          <table:table-cell table:style-name="TableCell1262">
            <text:p text:style-name="P1263">4.</text:p>
          </table:table-cell>
          <table:table-cell table:style-name="TableCell1264">
            <text:p text:style-name="P1265">Освоение современных образовательных/<text:line-break/>управленческих технологий в рамках повышения квалификации</text:p>
          </table:table-cell>
          <table:table-cell table:style-name="TableCell1266">
            <text:p text:style-name="P1267">соответствие позициям, заявленным<text:line-break/>в анкете</text:p>
          </table:table-cell>
          <table:table-cell table:style-name="TableCell1268">
            <text:p text:style-name="P1269">указывается наименование<text:s/>образовательной организации дополнительного профессионального образования, дата<text:line-break/>и сроки обучения, наименование программы</text:p>
          </table:table-cell>
        </table:table-row>
        <table:table-row table:style-name="TableRow1270">
          <table:table-cell table:style-name="TableCell1271">
            <text:p text:style-name="P1272">5.</text:p>
          </table:table-cell>
          <table:table-cell table:style-name="TableCell1273">
            <text:p text:style-name="P1274"><text:span text:style-name="T1275">Участие в методических мероприятиях различного уровня</text:span><text:span text:style-name="T1276"><text:line-break/></text:span><text:span text:style-name="T1277">по обмену педагогическим опытом, в ходе которых осуществлялась презентация пе</text:span><text:span text:style-name="T1278">дагогического/</text:span><text:span text:style-name="T1279"><text:line-break/></text:span><text:span text:style-name="T1280">управленческого опыта (открытые уроки, статьи, мастер-классы, семинары, конференции, стажировочные сессии, образовательные туры</text:span><text:span text:style-name="T1281"><text:line-break/></text:span><text:span text:style-name="T1282">и другие мероприятия)</text:span></text:p>
          </table:table-cell>
          <table:table-cell table:style-name="TableCell1283">
            <text:p text:style-name="P1284">единица</text:p>
          </table:table-cell>
          <table:table-cell table:style-name="TableCell1285">
            <text:p text:style-name="P1286">приказы, распоряжения<text:line-break/>об участии, статьи, печатные материалы, ссылки</text:p>
          </table:table-cell>
        </table:table-row>
      </table:table>
      <text:p text:style-name="P1287"><text:span text:style-name="T1288">Информация, п</text:span><text:span text:style-name="T1289">редставленная в информационно-аналитической записке</text:span><text:span text:style-name="T1290"><text:line-break/></text:span><text:span text:style-name="T1291">о достижениях педагогического работника, должна быть подтверждена<text:s/></text:span><text:soft-page-break/><text:span text:style-name="T1292">приложениями – копиями документов, подтверждающих участие участника Конкурса в мероприятиях (сертификаты, дипломы, удостоверения, справки,</text:span><text:span text:style-name="T1293"><text:s/>выписки и другие документы), а также приказы, распоряжения об участии, статьи, печатные материалы, а также ссылки, где они размещены.</text:span></text:p>
      <text:p text:style-name="P1294"><text:span text:style-name="T1295">Объем информационно-аналитической записки – не более 10 страниц формата А4, напечатанных шрифтом Times New Roman, кегль<text:s/></text:span><text:span text:style-name="T1296">14, все поля – 2 см.</text:span></text:p>
      <text:p text:style-name="P1297"/>
      <text:p text:style-name="P1298"><text:span text:style-name="T1299">2. Видеовизитка (для всех номинаций)</text:span></text:p>
      <text:p text:style-name="P1300"/>
      <text:p text:style-name="P1301"><text:span text:style-name="T1302">Видеовизитка – это краткая самопрезентация длительностью до 2 минут,</text:span><text:span text:style-name="T1303"><text:line-break/></text:span><text:span text:style-name="T1304">в которой участник Конкурса представляется, рассказывает о своих значимых профессиональных достижениях за последние 3 учебных<text:s/></text:span><text:span text:style-name="T1305">года, и почему он ими гордится.</text:span></text:p>
      <text:p text:style-name="P1306">Формат: видеоролик с возможностью воспроизведения на большом количестве современных цифровых устройств: mp4, .mov, AVI или WMV; соотношение сторон: 16х9 (отношение ширины кадра к высоте), ширина кадра<text:line-break/>не менее 1280 px; высота кадра не менее 720 рх, должен иметь заставку, содержащую наименование, сведения об участнике Конкурса/площадке (Ф.И.О., должность, место работы, направленность работы).</text:p>
      <text:p text:style-name="P1307">Кликабельная ссылка на размещенное видеоролика участника/площадки Конкурса отображается в анкете участника Конкурса по форме согласно приложению № 7 к настоящему положению.</text:p>
      <text:p text:style-name="P1308"/>
      <text:p text:style-name="P1309"><text:span text:style-name="T1310">3. Видеофрагмент урока/занятия (для номинаций<text:s/></text:span><text:span text:style-name="T1311">для номинаций «Учитель сельской школы», «Школьный медиапедагог», «Грани мастерства», «Инженерные кадры будущего», «Препод</text:span><text:span text:style-name="T1312">аватель-организатор, учитель основ безопасности и защиты Родины», «Учитель здоровья», «Хранитель родного языка», «Цифровой педагог», «Старший воспитатель»)</text:span></text:p>
      <text:p text:style-name="P1313"/>
      <text:p text:style-name="P1314"><text:span text:style-name="T1315">Видеофрагмент урока или занятия – видеосюжет,<text:s/></text:span><text:span text:style-name="T1316">раскрывающий специфику работы участника Конкурса с об</text:span><text:span text:style-name="T1317">учающимися, его методические находки, используемые ресурсы и новые образовательные технологии.</text:span></text:p>
      <text:p text:style-name="P1318"><text:span text:style-name="T1319">Формат: видеоролик продолжительностью не более 10 минут</text:span><text:span text:style-name="T1320"><text:line-break/></text:span><text:span text:style-name="T1321">с возможностью воспроизведения на большом количестве современных цифровых устройств:<text:s/></text:span><text:span text:style-name="T1322">mp</text:span><text:span text:style-name="T1323">4, .</text:span><text:span text:style-name="T1324">mov</text:span><text:span text:style-name="T1325">, AVI или W</text:span><text:span text:style-name="T1326">MV; соотношение сторон: 16х9 (отношение ширины кадра к высоте), ширина кадра не менее 1280<text:s/></text:span><text:span text:style-name="T1327">px</text:span><text:span text:style-name="T1328">; высота кадра не менее 720 рх, должен иметь <text:s/>заставку, содержащую наименование, сведения</text:span><text:span text:style-name="T1329"><text:line-break/></text:span><text:span text:style-name="T1330">об участнике Конкурса (Ф.И.О., должность, место работы, направленность ра</text:span><text:span text:style-name="T1331">боты). Кликабельная ссылка на размещенное видеофрагмента участника Конкурса отображается в анкете участника Конкурса по форме согласно приложению № 7 к настоящему положению.</text:span></text:p>
      <text:p text:style-name="P1332"><text:span text:style-name="T1333">К видеофрагменту прикладывается технологическая карта урока, занятия, мероприятия<text:s/></text:span><text:span text:style-name="T1334">(далее – технологическая карта). Технологическая карта должна служить точным отражением представленного видеофрагмента, обеспечивая<text:s/></text:span><text:soft-page-break/><text:span text:style-name="T1335">полное понимание структуры и содержания мероприятия. Может быть представлена в формате .</text:span><text:span text:style-name="T1336">doc</text:span><text:span text:style-name="T1337">., .</text:span><text:span text:style-name="T1338">docx</text:span><text:span text:style-name="T1339">.</text:span></text:p>
      <text:p text:style-name="P1340"/>
      <text:p text:style-name="P1341">4. Проект/программа развития образовательной организации</text:p>
      <text:p text:style-name="P1342"><text:span text:style-name="T1343">(в номинации «Молодой управленец»)</text:span></text:p>
      <text:p text:style-name="P1344"/>
      <text:p text:style-name="P1345"><text:span text:style-name="T1346">Рекомендуется в конкурсной документации отразить следующие элементы структуры проекта/программы<text:s/></text:span><text:span text:style-name="T1347">развития образовательной организации</text:span><text:span text:style-name="T1348">:</text:span></text:p>
      <text:p text:style-name="P1349">1) наименование проекта/программы (нормативный<text:s/>документ, утверждающий проект/программу (например, приказ, распоряжение, протокол));</text:p>
      <text:p text:style-name="P1350">2) введение, актуальность;</text:p>
      <text:p text:style-name="P1351"><text:span text:style-name="T1352">3) описание исходных параметров SWOT – анализ;</text:span></text:p>
      <text:p text:style-name="P1353">4) цели и задачи проекта/программы;</text:p>
      <text:p text:style-name="P1354">5) планируемые результаты проекта/программы;</text:p>
      <text:p text:style-name="P1355">6) мероприятия проекта/программы;</text:p>
      <text:p text:style-name="P1356">7) роль участника Конкурса в проекте/программе (руководитель, администратор, исполнитель и другие роли);</text:p>
      <text:p text:style-name="P1357">8) отчет промежуточный и (или) итоговый о результатах реализации проекта/программы (может содержать фото, видеоматериалы, ссылки<text:line-break/>на информационные ресурсы о проведенных мероприятиях и другие материалы).</text:p>
      <text:p text:style-name="P1358"/>
      <text:p text:style-name="P1359"><text:span text:style-name="T1360">5. Инновационные практики<text:s/></text:span><text:span text:style-name="T1361">–</text:span><text:span text:style-name="T1362"><text:s/></text:span><text:span text:style-name="T1363">в действии</text:span></text:p>
      <text:p text:style-name="P1364"><text:span text:style-name="T1365">(в номинации<text:s/></text:span><text:span text:style-name="T1366">«Мастерство и инновации в образовании»)</text:span></text:p>
      <text:p text:style-name="P1367"/>
      <text:p text:style-name="P1368"><text:span text:style-name="T1369">Презентация опыта деятельности педагогической общественности</text:span><text:span text:style-name="T1370"><text:line-break/></text:span><text:span text:style-name="T1371">по направлению деятельности<text:s/></text:span><text:span text:style-name="T1372">региональной инновационной площадки; участие</text:span><text:span text:style-name="T1373"><text:line-break/></text:span><text:span text:style-name="T1374">в проведении образовательных событий (вебинаров, семинаров, конференций); мероприятия (события), организатором которых выступала инновационная площадка по своему направлению за прошедший учебный год (муниципальн</text:span><text:span text:style-name="T1375">ый</text:span><text:span text:style-name="T1376"><text:line-break/></text:span><text:span text:style-name="T1377">и межмуниципальный уровень); участие в мероприятии<text:s/></text:span><text:span text:style-name="T1378">регионального уровня</text:span><text:span text:style-name="T1379"><text:line-break/></text:span><text:span text:style-name="T1380">(не менее 1 мероприятия в год): областное августовское педагогическое совещание (секция), марафон педагогических и управленческих практик; межрегиональный методический форум, образо</text:span><text:span text:style-name="T1381">вательный тур и другие мероприятия.</text:span></text:p>
      <text:p text:style-name="P1382"/>
      <text:p text:style-name="P1383"><text:span text:style-name="T1384">6. Продукт инновационной деятельности</text:span></text:p>
      <text:p text:style-name="P1385"><text:span text:style-name="T1386">(в номинации<text:s/></text:span><text:span text:style-name="T1387">«Мастерство и инновации в образовании»)</text:span></text:p>
      <text:p text:style-name="P1388"/>
      <text:p text:style-name="P1389"><text:span text:style-name="T1390"><text:tab/>Описание продукта инновационной деятельности, ориентированного</text:span><text:span text:style-name="T1391"><text:line-break/></text:span><text:span text:style-name="T1392">на заинтересованных участников образовательных отношений,<text:s/></text:span><text:span text:style-name="T1393">готовый для тиражирования в педагогическое сообщество.</text:span></text:p>
      <text:p text:style-name="P1394"/>
      <text:p text:style-name="P1395"/>
      <text:p text:style-name="P1396"/>
      <text:p text:style-name="P1397"/>
      <text:p text:style-name="P1398"/>
      <text:soft-page-break/>
      <text:p text:style-name="P1399"><text:span text:style-name="T1400">Глава 5. Конкурсная и Счетная комиссии Конкурса</text:span></text:p>
      <text:p text:style-name="P1401"/>
      <text:p text:style-name="P1402"><text:span text:style-name="T1403">32. Для проведения Конкурса региональный оператор Конкурса создает Конкурсную комиссию. Состав Конкурсной комиссии формируется по каждой номинации<text:s/></text:span><text:span text:style-name="T1404">и утверждается приказом регионального оператора Конкурса.</text:span></text:p>
      <text:p text:style-name="P1405">33. В состав Конкурсной комиссии могут входить представители органов исполнительной власти Свердловской области, органов местного самоуправления, осуществляющих управление в сфере образования, профессиональных объединений работодателей, образовательных организаций высшего образования, общественных объединений, осуществляющих свою деятельность в сфере образования: Благотворительного фонда «Эмпатия», представители образовательных организаций, специалисты в области педагогики и психологии, специалисты, имеющие опыт экспертной оценки конкурсных работ,<text:line-break/>и представители иных организаций социальной сферы.</text:p>
      <text:p text:style-name="P1406">В состав Конкурсной комиссии не могут входить участники Конкурса текущего года.</text:p>
      <text:p text:style-name="P1407"><text:span text:style-name="T1408">34. Председатель Конкурсн</text:span><text:span text:style-name="T1409">ой комиссии, а в его отсутствие – сопредседатель Конкурсной комиссии:</text:span></text:p>
      <text:p text:style-name="P1410">1) имеет решающее право голоса при решении спорных вопросов;</text:p>
      <text:p text:style-name="P1411">2) утверждает протокол заседания Конкурсной комиссии для направления<text:line-break/>в Оргкомитет.</text:p>
      <text:p text:style-name="P1412">35. Секретарь Конкурсной комиссии осуществляет техническое сопровождение работы Конкурсной комиссии.</text:p>
      <text:p text:style-name="P1413"><text:span text:style-name="T1414">36. Проведение экспертной оценки конкурсных материалов осуществляется Конкурсной комиссией в соответствии с критериями оценивания</text:span><text:span text:style-name="T1415"><text:line-break/></text:span><text:span text:style-name="T1416">(приложение № 8 к настоящему положению). Пакет конкурсных материало</text:span><text:span text:style-name="T1417">в рассматривается не менее, чем тремя членами Конкурсной комиссии. Конкурсные материалы участника Конкурса не могут рассматриваться членом Конкурсной комиссии, если он и участник Конкурса работают в одной организации или в одном муниципальном образовании,<text:s/></text:span><text:span text:style-name="T1418">расположенном на территории Свердловской области.</text:span></text:p>
      <text:p text:style-name="P1419">37. Конкурсная комиссия на основании рейтинга участников Конкурса определяет победителей в каждой номинации.</text:p>
      <text:p text:style-name="P1420">38. При проведении содержательной экспертизы документов обеспечиваются:</text:p>
      <text:p text:style-name="P1421">1) объективность<text:s/>оценивания представленных материалов в строгом соответствии с критериями оценивания;</text:p>
      <text:p text:style-name="P1422">2) конфиденциальность (в том числе и по отношению к членам Конкурсной комиссии).</text:p>
      <text:p text:style-name="P1423">39. Результатом работы каждого члена Конкурсной комиссии является подписанный экспертный лист.</text:p>
      <text:p text:style-name="P1424"><text:span text:style-name="T1425">40. Для организации подсчета баллов, набранных участниками Конкурса, региональный оператор создает Счетную комиссию Конкурса, в которую входят председатель и члены из числа организаторов и учредителей Конкурса.</text:span></text:p>
      <text:soft-page-break/>
      <text:p text:style-name="P1426"><text:span text:style-name="T1427">41. Состав Счетной комиссии Конкурса утв</text:span><text:span text:style-name="T1428">ерждается региональным оператором Конкурса.</text:span></text:p>
      <text:p text:style-name="P1429"><text:span text:style-name="T1430">42. Счетная комиссия Конкурса осуществляет подсчет баллов и формирует рейтинг участников Конкурса в каждой номинации. Список победителей</text:span><text:span text:style-name="T1431"><text:line-break/></text:span><text:span text:style-name="T1432">и призеров в каждой номинации утверждается протоколом совместного заседания</text:span><text:span text:style-name="T1433"><text:s/>Конкурсной и Счетной комиссий Конкурса, подписывается председателем Конкурсной комиссии, заместителем председателя Конкурсной комиссии – представителем Благотворительного фонда «Эмпатия», секретарем Конкурсной комиссии, председателем Счетной комиссии Конк</text:span><text:span text:style-name="T1434">урса.</text:span></text:p>
      <text:p text:style-name="P1435">43. В случае спорных ситуаций, связанных с одинаковым количеством баллов, решение принимается открытым голосованием на заседании Конкурсной комиссии в присутствии не менее 2/3 от ее общего состава.</text:p>
      <text:p text:style-name="P1436"><text:span text:style-name="T1437">44. Протокол заседания Конкурсной комиссии об утверж</text:span><text:span text:style-name="T1438">дении списка победителей и призеров Конкурса направляется в Благотворительный фонд «Эмпатия».</text:span></text:p>
      <text:p text:style-name="P1439">45. Апелляции по итогам Конкурса не принимаются.</text:p>
      <text:p text:style-name="P1440"/>
      <text:p text:style-name="P1441">Глава 6. Порядок подведения итогов Конкурса</text:p>
      <text:p text:style-name="P1442"/>
      <text:p text:style-name="P1443"><text:span text:style-name="T1444">46. Конкурсная комиссия на основе итогового рейтинга определяет поб</text:span><text:span text:style-name="T1445">едителей и призеров по каждой номинации.</text:span></text:p>
      <text:p text:style-name="P1446"><text:span text:style-name="T1447">47. Победителем является участник Конкурса, набравший максимальное количество баллов (в номинации) и занимающий 1-е место в итоговом рейтинге.</text:span></text:p>
      <text:p text:style-name="P1448"><text:span text:style-name="T1449">48. Призерами являются участники Конкурса, занявшие 2-е и 3-е места</text:span><text:span text:style-name="T1450"><text:line-break/></text:span><text:span text:style-name="T1451">(в н</text:span><text:span text:style-name="T1452">оминации) в итоговом рейтинге.</text:span></text:p>
      <text:p text:style-name="P1453"><text:span text:style-name="T1454">49. Общий рейтинг (по номинациям) по итогам Конкурса размещается</text:span><text:span text:style-name="T1455"><text:line-break/></text:span><text:span text:style-name="T1456">на официальном сайте ГАОУ ДПО СО «Институт развития образования»,<text:s/></text:span><text:span text:style-name="T1457">Благотворительного фонда «Эмпатия»<text:s/></text:span><text:span text:style-name="T1458">в течение 5 рабочих дней после завершения экспертизы содерж</text:span><text:span text:style-name="T1459">ания конкурсных материалов.</text:span></text:p>
      <text:p text:style-name="P1460"><text:span text:style-name="T1461">50. Награждение победителей и призеров Конкурса осуществляется</text:span><text:span text:style-name="T1462"><text:line-break/></text:span><text:span text:style-name="T1463">на торжественном мероприятии в марте 2026 года.</text:span></text:p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soft-page-break/>
      <text:p text:style-name="P1478"><text:span text:style-name="T1479">Приложение № 1</text:span></text:p>
      <text:p text:style-name="P1480">к Положению об областном</text:p>
      <text:p text:style-name="P1481"><text:span text:style-name="T1482">конкурсе Призвание – учить!»</text:span></text:p>
      <text:p text:style-name="P1483">в Свердловской области<text:line-break/>в 2025/2026<text:s/>учебном году</text:p>
      <text:p text:style-name="P1484"/>
      <text:p text:style-name="P1485"/>
      <text:p text:style-name="P1486"><text:span text:style-name="T1487">ПРЕДСТАВЛЕНИЕ</text:span><text:span text:style-name="T1488"><text:line-break/></text:span><text:span text:style-name="T1489">на участие в областном конкурсе «Призвание – учить!»</text:span><text:span text:style-name="T1490"><text:line-break/></text:span><text:span text:style-name="T1491">в Свердловской области в 2025/2026 учебном году</text:span></text:p>
      <text:p text:style-name="P1492"/>
      <text:p text:style-name="P1493"/>
      <text:p text:style-name="P1494">______________________________________________________________________</text:p>
      <text:p text:style-name="P1495"><text:span text:style-name="T1496">(наименование органа управления образовательной орга</text:span><text:span text:style-name="T1497">низации)</text:span></text:p>
      <text:p text:style-name="P1498"/>
      <text:p text:style-name="P1499">выдвигает _____________________________________________________________</text:p>
      <text:p text:style-name="P1500">(фамилия, имя, отчество)</text:p>
      <text:p text:style-name="P1501"/>
      <text:p text:style-name="P1502">______________________________________________________________________</text:p>
      <text:p text:style-name="P1503"><text:span text:style-name="T1504">(место работы, должность)</text:span></text:p>
      <text:p text:style-name="P1505"/>
      <text:p text:style-name="P1506"><text:span text:style-name="T1507">на участие в областном конкурсе «Призвание –<text:s/></text:span><text:span text:style-name="T1508">учить!» в Свердловской области</text:span><text:span text:style-name="T1509"><text:line-break/></text:span><text:span text:style-name="T1510">в 2025/2026 учебном году в номинации</text:span></text:p>
      <text:p text:style-name="P1511"/>
      <text:p text:style-name="P1512"><text:span text:style-name="T1513">______________________________________________________________________.</text:span></text:p>
      <text:p text:style-name="P1514">(наименование номинации)</text:p>
      <text:p text:style-name="P1515"/>
      <text:p text:style-name="P1516"/>
      <text:p text:style-name="P1517"/>
      <text:p text:style-name="P1518"/>
      <text:p text:style-name="P1519">Руководитель</text:p>
      <text:p text:style-name="P1520"><text:span text:style-name="T1521">образовательной организации</text:span></text:p>
      <text:p text:style-name="P1522"/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(дата)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(подпись)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(расшифровка<text:s/>подписи,</text:p>
            <text:p text:style-name="P1552">Ф.И.О. полностью)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>МП</text:p>
      <text:p text:style-name="P1565"/>
      <text:p text:style-name="P1566"/>
      <text:p text:style-name="P1567"/>
      <text:p text:style-name="P1568"/>
      <text:p text:style-name="P1569"/>
      <text:p text:style-name="P1570"/>
      <text:soft-page-break/>
      <text:p text:style-name="P1571"><text:span text:style-name="T1572">Приложение № 2</text:span></text:p>
      <text:p text:style-name="P1573">к Положению об областном</text:p>
      <text:p text:style-name="P1574"><text:span text:style-name="T1575">конкурсе Призвание – учить!»</text:span></text:p>
      <text:p text:style-name="P1576">в Свердловской области<text:line-break/>в 2025/2026 учебном году</text:p>
      <text:p text:style-name="P1577"/>
      <text:p text:style-name="P1578"/>
      <text:p text:style-name="P1579"><text:span text:style-name="T1580">ПРЕДСТАВЛЕНИЕ</text:span><text:span text:style-name="T1581"><text:line-break/></text:span><text:span text:style-name="T1582">на участие в областном конкурсе «Призвание – учить!»</text:span><text:span text:style-name="T1583"><text:line-break/></text:span><text:span text:style-name="T1584">в Свердловской области в<text:s/></text:span><text:span text:style-name="T1585">2025/2026 учебном году</text:span></text:p>
      <text:p text:style-name="P1586"/>
      <text:p text:style-name="P1587"/>
      <text:p text:style-name="P1588"/>
      <text:p text:style-name="P1589">Я, _______________________________________________________________</text:p>
      <text:p text:style-name="P1590">(фамилия, имя, отчество)</text:p>
      <text:p text:style-name="P1591"/>
      <text:p text:style-name="P1592">______________________________________________________________________</text:p>
      <text:p text:style-name="P1593"><text:span text:style-name="T1594">(место работы, должность)</text:span></text:p>
      <text:p text:style-name="P1595"/>
      <text:p text:style-name="P1596"><text:span text:style-name="T1597">заявляю свою кандидатуру для участия в<text:s/></text:span><text:span text:style-name="T1598">областном конкурсе «Призвание – учить!»</text:span><text:span text:style-name="T1599"><text:line-break/></text:span><text:span text:style-name="T1600">в Свердловской области в 2025/2026 учебном году в номинации</text:span></text:p>
      <text:p text:style-name="P1601"/>
      <text:p text:style-name="P1602"><text:span text:style-name="T1603">______________________________________________________________________.</text:span></text:p>
      <text:p text:style-name="P1604">(наименование номинации)</text:p>
      <text:p text:style-name="P1605"/>
      <text:p text:style-name="P1606"/>
      <text:p text:style-name="P1607"/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(дата)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(подпись)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(Ф.И.О. полностью)</text:p>
          </table:table-cell>
        </table:table-row>
      </table:table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soft-page-break/>
      <text:p text:style-name="P1652"><text:span text:style-name="T1653">Приложение № 3</text:span></text:p>
      <text:p text:style-name="P1654">к Положению об областном</text:p>
      <text:p text:style-name="P1655"><text:span text:style-name="T1656">конкурсе Призвание – учить!»</text:span></text:p>
      <text:p text:style-name="P1657">в Свердловской области<text:line-break/>в 2025/2026 учебном году</text:p>
      <text:p text:style-name="P1658"/>
      <text:p text:style-name="P1659"/>
      <text:p text:style-name="P1660"><text:span text:style-name="T1661">ПРЕДСТАВЛЕНИЕ</text:span><text:span text:style-name="T1662"><text:line-break/></text:span><text:span text:style-name="T1663">на участие в областном конкурсе «Призвание – учить!»</text:span><text:span text:style-name="T1664"><text:line-break/></text:span><text:span text:style-name="T1665">в Свердловской области в 2025/2026 учебном году</text:span></text:p>
      <text:p text:style-name="P1666"/>
      <text:p text:style-name="P1667"/>
      <text:p text:style-name="P1668"><text:span text:style-name="T1669">Прошу включить</text:span><text:span text:style-name="T1670"><text:s/>в состав участников областного конкурса «Призвание – учить!» в Свердловской области в 2025/2026 учебном году в номинации «</text:span><text:span text:style-name="T1671">Мастерство и инновации в образовании»</text:span></text:p>
      <text:p text:style-name="P1672"/>
      <text:p text:style-name="P1673">______________________________________________________________________</text:p>
      <text:p text:style-name="P1674"><text:span text:style-name="T1675">(наименование<text:s/></text:span><text:span text:style-name="T1676">образовательной организации, имеющей статус региональной инновационной площадки)</text:span></text:p>
      <text:p text:style-name="P1677"/>
      <text:p text:style-name="P1678"/>
      <text:p text:style-name="P1679"/>
      <text:p text:style-name="P1680"/>
      <text:p text:style-name="P1681"/>
      <text:p text:style-name="P1682">Руководитель</text:p>
      <text:p text:style-name="P1683"><text:span text:style-name="T1684">образовательной организации</text:span></text:p>
      <text:p text:style-name="P1685"/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(дата)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(подпись)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(расшифровка подписи,</text:p>
            <text:p text:style-name="P1715">Ф.И.О. полностью)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</table:table>
      <text:p text:style-name="P1727">МП</text:p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soft-page-break/>
      <text:p text:style-name="P1740">Приложение № 4</text:p>
      <text:p text:style-name="P1741">к Положению об областном</text:p>
      <text:p text:style-name="P1742"><text:span text:style-name="T1743">конкурсе Призвание – учить!»</text:span></text:p>
      <text:p text:style-name="P1744">в Свердловской области<text:line-break/>в 2025/2026 учебном году</text:p>
      <text:p text:style-name="P1745"/>
      <text:p text:style-name="P1746"/>
      <text:p text:style-name="P1747">ЗАЯВЛЕНИЕ</text:p>
      <text:p text:style-name="P1748"><text:span text:style-name="T1749">на участие в областном конкурсе «Призвание – учить!»</text:span><text:span text:style-name="T1750"><text:line-break/></text:span><text:span text:style-name="T1751">в Свердловской области в 2025/2026 учебном году</text:span></text:p>
      <text:p text:style-name="P1752"/>
      <text:p text:style-name="P1753"/>
      <text:h text:style-name="P1754" text:outline-level="2">Я,_______________________________________________________________</text:h>
      <text:p text:style-name="P1755">(фамилия, имя, отчество полностью)</text:p>
      <text:p text:style-name="P1756">______________________________________________________________________</text:p>
      <text:p text:style-name="P1757"/>
      <text:p text:style-name="P1758">______________________________________________________________________</text:p>
      <text:p text:style-name="P1759">(место работы, должность)</text:p>
      <text:p text:style-name="P1760"/>
      <text:p text:style-name="P1761"><text:span text:style-name="T1762">даю согласие на участие в областном конкурсе «Призвание – учить!»</text:span><text:span text:style-name="T1763"><text:line-break/></text:span><text:span text:style-name="T1764">в Свердловской области в 2025/2026 учебном году в</text:span><text:span text:style-name="T1765"><text:s/></text:span><text:span text:style-name="T1766">номинации</text:span></text:p>
      <text:p text:style-name="P1767">______________________________________________________________________.</text:p>
      <text:p text:style-name="P1768">(наименование номинации)</text:p>
      <text:p text:style-name="P1769"><text:span text:style-name="T1770">С Положением об об</text:span><text:span text:style-name="T1771">ластном конкурсе «Призвание<text:s/></text:span><text:span text:style-name="T1772">–</text:span><text:span text:style-name="T1773"><text:s/>учить!» в Свердловской области в 2025/2026 учебном году ознакомлен (а).</text:span></text:p>
      <text:p text:style-name="P1774"/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«___» ___________ 202 __ г.</text:p>
          </table:table-cell>
        </table:table-row>
        <table:table-row table:style-name="TableRow1793">
          <table:table-cell table:style-name="TableCell1794">
            <text:p text:style-name="P1795">(подпись)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(расшифровка подписи)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</table:table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soft-page-break/>
      <text:p text:style-name="P1819">Приложение № 5</text:p>
      <text:p text:style-name="P1820">к Положению об областном</text:p>
      <text:p text:style-name="P1821"><text:span text:style-name="T1822">конкурсе Призвание – учить!»</text:span></text:p>
      <text:p text:style-name="P1823">в Свердловской области<text:line-break/>в 2025/2026 учебном году</text:p>
      <text:p text:style-name="P1824"/>
      <text:p text:style-name="P1825"/>
      <text:p text:style-name="P1826">ЗАЯВЛЕНИЕ</text:p>
      <text:p text:style-name="P1827"><text:span text:style-name="T1828">на участие в областном конкурсе «Призвание – учить!»</text:span><text:span text:style-name="T1829"><text:line-break/></text:span><text:span text:style-name="T1830">в Свердловской области в 2025/2026 учебном году</text:span></text:p>
      <text:p text:style-name="P1831"/>
      <text:p text:style-name="P1832"/>
      <text:p text:style-name="P1833">______________________________________________________________________</text:p>
      <text:p text:style-name="P1834"><text:span text:style-name="T1835">(наименование образов</text:span><text:span text:style-name="T1836">ательной организации, имеющей статус региональной инновационной площадки)</text:span></text:p>
      <text:p text:style-name="P1837"/>
      <text:p text:style-name="P1838"><text:span text:style-name="T1839">дает согласие на участие в областном конкурсе «Призвание – учить!»</text:span><text:span text:style-name="T1840"><text:line-break/></text:span><text:span text:style-name="T1841">в Свердловской области в 2025/2026 учебном году в</text:span><text:span text:style-name="T1842"><text:s/></text:span><text:span text:style-name="T1843">номинации «</text:span><text:span text:style-name="T1844">Мастерство</text:span><text:span text:style-name="T1845"><text:line-break/></text:span><text:span text:style-name="T1846">и инновации в образовании».</text:span></text:p>
      <text:p text:style-name="P1847"><text:span text:style-name="T1848"><text:tab/>С Положением<text:s/></text:span><text:span text:style-name="T1849">об областном конкурсе «Призвание<text:s/></text:span><text:span text:style-name="T1850">–</text:span><text:span text:style-name="T1851"><text:s/>учить!» в Свердловской области в 2025/2026 учебном году ознакомлены.</text:span></text:p>
      <text:p text:style-name="P1852"/>
      <text:p text:style-name="P1853"/>
      <text:p text:style-name="P1854"/>
      <text:p text:style-name="P1855"/>
      <text:p text:style-name="P1856">Руководитель</text:p>
      <text:p text:style-name="P1857"><text:span text:style-name="T1858">образовательной организации</text:span></text:p>
      <text:p text:style-name="P1859"/>
      <text:p text:style-name="P1860"/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(дата)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(подпись)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(расшифровка подписи,</text:p>
            <text:p text:style-name="P1889">Ф.И.О. полностью)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P1901">МП</text:p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soft-page-break/>
      <text:p text:style-name="P1913">Приложение № 6</text:p>
      <text:p text:style-name="P1914">к<text:s/>Положению об областном</text:p>
      <text:p text:style-name="P1915"><text:span text:style-name="T1916">конкурсе Призвание – учить!»</text:span></text:p>
      <text:p text:style-name="P1917">в Свердловской области<text:line-break/>в 2025/2026 учебном году</text:p>
      <text:p text:style-name="P1918"/>
      <text:p text:style-name="P1919"/>
      <text:p text:style-name="P1920">АНКЕТА</text:p>
      <text:p text:style-name="P1921"><text:span text:style-name="T1922">участника областного конкурса «Призвание – учить!»</text:span><text:span text:style-name="T1923"><text:line-break/></text:span><text:span text:style-name="T1924">в Свердловской области в 2025/2026 учебном году</text:span></text:p>
      <text:p text:style-name="P1925"/>
      <text:p text:style-name="P1926"/>
      <table:table table:style-name="Table1927">
        <table:table-columns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 table:number-columns-spanned="2">
            <text:p text:style-name="P1932">1. Общие сведения</text:p>
          </table:table-cell>
          <table:covered-table-cell/>
        </table:table-row>
        <table:table-row table:style-name="TableRow1933">
          <table:table-cell table:style-name="TableCell1934">
            <text:p text:style-name="P1935">Населенный пункт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Фамилия,<text:s/>имя, отчество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Дата рождения (день, месяц, год)</text:p>
          </table:table-cell>
          <table:table-cell table:style-name="TableCell1946">
            <text:p text:style-name="P1947"> </text:p>
          </table:table-cell>
        </table:table-row>
        <table:table-row table:style-name="TableRow1948">
          <table:table-cell table:style-name="TableCell1949" table:number-columns-spanned="2">
            <text:p text:style-name="P1950">2. Работа</text:p>
          </table:table-cell>
          <table:covered-table-cell/>
        </table:table-row>
        <table:table-row table:style-name="TableRow1951">
          <table:table-cell table:style-name="TableCell1952">
            <text:p text:style-name="P1953">Должность (с указанием предметной области)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Место работы (наименование образовательной организации полностью в соответствии<text:s/><text:line-break/>с лицензией, уставом)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Аттестационная категория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Педагогический/управленческий стаж</text:p>
            <text:p text:style-name="P1969">(полных лет на момент заполнения анкеты)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 table:number-columns-spanned="2">
            <text:p text:style-name="P1974">3. Образование</text:p>
          </table:table-cell>
          <table:covered-table-cell/>
        </table:table-row>
        <table:table-row table:style-name="TableRow1975">
          <table:table-cell table:style-name="TableCell1976">
            <text:p text:style-name="P1977">Образование (укажите наименование и год окончания образовательной организации)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 table:number-columns-spanned="2">
            <text:p text:style-name="P1982">4. Контакты</text:p>
          </table:table-cell>
          <table:covered-table-cell/>
        </table:table-row>
        <table:table-row table:style-name="TableRow1983">
          <table:table-cell table:style-name="TableCell1984">
            <text:p text:style-name="P1985"><text:span text:style-name="T1986">Адрес места работы, рабочий телефон</text:span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Мобильный телефон<text:s/></text:span><text:span text:style-name="T1993">(обязательно)</text:span>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Электронная почта (обязательно)</text:span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 table:number-columns-spanned="2">
            <text:p text:style-name="P2004">5. Другое</text:p>
          </table:table-cell>
          <table:covered-table-cell/>
        </table:table-row>
        <table:table-row table:style-name="TableRow2005">
          <table:table-cell table:style-name="TableCell2006">
            <text:p text:style-name="P2007">Дата повышения квалификации за последние 3 года, по каким направлениям работы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Звания, награды, премии, научные степени (укажите наименование и год получения)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Участие в иных конкурсах на<text:s/></text:span><text:span text:style-name="T2019">муниципальном, областном и федеральном уровнях</text:span><text:s/><text:span text:style-name="T2020">за последние</text:span><text:span text:style-name="T2021"><text:line-break/></text:span><text:span text:style-name="T2022">3 года (год участия и занятое место)</text:span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Активная ссылка на видеофрагмент урока/занятия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Активная ссылка на видеовизитку</text:span></text:p>
          </table:table-cell>
          <table:table-cell table:style-name="TableCell2034">
            <text:p text:style-name="P2035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able:table table:style-name="Table2036">
        <table:table-columns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soft-page-break/>
            <text:p text:style-name="P2041"><text:span text:style-name="T2042">Активные ссылки на страницу Инновационной площадки на сайте<text:s/></text:span><text:span text:style-name="T2043">образовательной организации</text:span><text:span text:style-name="T2044"><text:line-break/></text:span><text:span text:style-name="T2045">и на страницу на портале «Навигатор инновационных практик» (</text:span><text:span text:style-name="T2046">https://www.irro.ru/activity/rips/</text:span><text:span text:style-name="T2047">) (для номинации 11)</text:span></text:p>
          </table:table-cell>
          <table:table-cell table:style-name="TableCell2048">
            <text:p text:style-name="P2049"/>
          </table:table-cell>
        </table:table-row>
      </table:table>
      <text:p text:style-name="P2050"/>
      <text:p text:style-name="P2051">____________ <text:s text:c="14"/>____________________ <text:s text:c="11"/>_________________________</text:p>
      <text:p text:style-name="Обычный"><text:span text:style-name="T2052"><text:s text:c="7"/>(дата)<text:s/></text:span><text:span text:style-name="T2053"><text:s text:c="41"/>(подпись) <text:s text:c="42"/>(Ф.И.О. полностью)</text:span></text:p>
      <text:p text:style-name="P2054">Форма</text:p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soft-page-break/>
      <text:p text:style-name="P2091">Приложение № 7</text:p>
      <text:p text:style-name="P2092">к Положению об областном</text:p>
      <text:p text:style-name="P2093"><text:span text:style-name="T2094">конкурсе Призвание – учить!»</text:span></text:p>
      <text:p text:style-name="P2095"><text:span text:style-name="T2096">в Свердловской области</text:span><text:span text:style-name="T2097"><text:line-break/></text:span><text:span text:style-name="T2098">в<text:s/></text:span><text:span text:style-name="T2099">2025/2026 учебном году</text:span></text:p>
      <text:p text:style-name="P2100"/>
      <text:p text:style-name="P2101"/>
      <text:p text:style-name="P2102">СОГЛАСИЕ</text:p>
      <text:p text:style-name="P2103">на обработку персональных данных</text:p>
      <text:p text:style-name="P2104"><text:span text:style-name="T2105"><text:s/>участника областного конкурса «Призвание – учить!»</text:span></text:p>
      <text:p text:style-name="P2106"/>
      <text:p text:style-name="P2107"/>
      <text:p text:style-name="P2108">Я,_____________________________________________________________________________________________________________________________________</text:p>
      <text:p text:style-name="P2109">(фамилия, имя, отчество, адрес, номер основного документа, удостоверяющего личность, сведения о дате выдачи и выдавшем органе)</text:p>
      <text:p text:style-name="P2110">даю свое согласие Министерству образования Свердловской области, государственному автономному образовательному учреждению дополнительного профессионального образования Свердловской области «Институт развития образования» (далее – Оператор) на обработку моих персональных данных на следующих условиях.</text:p>
      <text:p text:style-name="P2111"><text:span text:style-name="T2112">1. Даю согласие на обработку моих персональных данных, как</text:span><text:span text:style-name="T2113"><text:line-break/></text:span><text:span text:style-name="T2114">с использованием средств</text:span><text:span text:style-name="T2115"><text:s/>автоматизации, так и без использования таких средств персональных данных, то есть совершение, в том числе следующих действий: сбор, запись, систематизацию, накопление, хранение, уточнение (обновление, изменение), извлечение, использование, обезличивание,<text:s/></text:span><text:span text:style-name="T2116">блокирование, удаление, уничтожение,<text:s/></text:span><text:span text:style-name="T2117">а также<text:s/></text:span><text:span text:style-name="T2118">использование видеоматериалов с моим участием.</text:span></text:p>
      <text:p text:style-name="P2119">2. Перечень персональных данных, передаваемых Оператору на обработку:</text:p>
      <text:p text:style-name="P2120">1) фамилия, имя, отчество;</text:p>
      <text:p text:style-name="P2121">2) сведения об основном документе, удостоверяющем личность;</text:p>
      <text:p text:style-name="P2122">3) год,<text:s/>месяц, дата рождения, адрес регистрации;</text:p>
      <text:p text:style-name="P2123">4) место работы, должность;</text:p>
      <text:p text:style-name="P2124">5) номер телефона;</text:p>
      <text:p text:style-name="P2125">6) адрес электронной почты;</text:p>
      <text:p text:style-name="P2126">7) любая иная информация, относящаяся к моей личности, доступная<text:line-break/>или известная в любой конкретный момент времени.</text:p>
      <text:p text:style-name="P2127">3. Даю согласие на передачу персональных данных третьим лицам, задействованным в достижении целей, для которых дается настоящее согласие,<text:line-break/>а также получение моих персональных данных от указанных третьих лиц.</text:p>
      <text:p text:style-name="P2128">4. В целях информационного обеспечения согласен на включение<text:line-break/>в общедоступные источники персональных данных следующих персональных данных:</text:p>
      <text:p text:style-name="P2129">1) фамилия, имя, отчество;</text:p>
      <text:p text:style-name="P2130">2) год, месяц, дата рождения;</text:p>
      <text:p text:style-name="P2131">3) образовательная организация и ее адрес.</text:p>
      <text:soft-page-break/>
      <text:p text:style-name="P2132">5. Даю свое согласие на использование видеоматериалов с моим участием,<text:s/><text:line-break/>а также их использование исключительно в целях:</text:p>
      <text:p text:style-name="P2133">1) размещения на сайте Оператора;</text:p>
      <text:p text:style-name="P2134">2) размещения на стендах Оператора;</text:p>
      <text:p text:style-name="P2135">3) размещения в рекламных роликах Оператора, распространяемых<text:line-break/>для всеобщего сведения по телевидению (в том числе путем ретрансляции), любыми способами (в эфир<text:s/>через спутник, по кабелю, проводу, оптическому волокну или посредством аналогичных средств), а также с использованием информационно-телекоммуникационной сети «Интернет» целиком либо отдельными фрагментами звукового и визуального ряда рекламного видеоролика.</text:p>
      <text:p text:style-name="P2136">Я информирован (а), что Оператор гарантирует обработку видеоматериалов в соответствии с интересами Оператора и с действующим законодательством Российской Федерации.</text:p>
      <text:p text:style-name="P2137">6. Персональные данные подлежат хранению в течение сроков, установленных законодательством Российской Федерации.</text:p>
      <text:p text:style-name="P2138">7. Настоящее согласие действует со дня его подписания до дня отзыва<text:line-break/>в письменной форме.</text:p>
      <text:p text:style-name="P2139">8. Я могу отозвать настоящее согласие путем направления письменного заявления Оператору. В этом случае Оператор прекращает обработку<text:s/>персональных данных, которые 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2140">9. Я подтверждаю, что, давая согласие, действую по собственной воле.</text:p>
      <text:p text:style-name="P2141"/>
      <text:p text:style-name="P2142">«___» ________________ 20__г.</text:p>
      <text:p text:style-name="P2143"/>
      <text:p text:style-name="P2144">___________ /____________________________________________________</text:p>
      <text:p text:style-name="P2145"><text:s text:c="5"/>(подпись) <text:s text:c="48"/>(инициалы, фамилия)</text:p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soft-page-break/>
      <text:p text:style-name="P2163"><text:span text:style-name="T2164">Приложение № 8</text:span></text:p>
      <text:p text:style-name="P2165">к Положению об областном</text:p>
      <text:p text:style-name="P2166"><text:span text:style-name="T2167">конкурсе Призвание – учить!»</text:span></text:p>
      <text:p text:style-name="P2168"><text:span text:style-name="T2169">в Свердловской<text:s/></text:span><text:span text:style-name="T2170">области</text:span><text:span text:style-name="T2171"><text:line-break/></text:span><text:span text:style-name="T2172">в 2025/2026 учебном году</text:span></text:p>
      <text:p text:style-name="P2173"/>
      <text:p text:style-name="P2174"/>
      <text:p text:style-name="P2175">КРИТЕРИИ<text:line-break/>оценивания информационно-аналитической записки о достижениях педагогического работника</text:p>
      <text:p text:style-name="P2176"/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Номер</text:p>
            <text:p text:style-name="P2186">строки</text:p>
          </table:table-cell>
          <table:table-cell table:style-name="TableCell2187">
            <text:p text:style-name="P2188">Критерий оценки</text:p>
          </table:table-cell>
          <table:table-cell table:style-name="TableCell2189">
            <text:p text:style-name="P2190">Значение показателей/баллы</text:p>
          </table:table-cell>
          <table:table-cell table:style-name="TableCell2191">
            <text:p text:style-name="P2192">Максимальный балл</text:p>
          </table:table-cell>
        </table:table-row>
      </table:table>
      <text:p text:style-name="P2193"/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header-rows>
          <table:table-row table:style-name="TableRow2199">
            <table:table-cell table:style-name="TableCell2200">
              <text:p text:style-name="P2201">1</text:p>
            </table:table-cell>
            <table:table-cell table:style-name="TableCell2202">
              <text:p text:style-name="P2203">2</text:p>
            </table:table-cell>
            <table:table-cell table:style-name="TableCell2204">
              <text:p text:style-name="P2205">3</text:p>
            </table:table-cell>
            <table:table-cell table:style-name="TableCell2206">
              <text:p text:style-name="P2207">4</text:p>
            </table:table-cell>
          </table:table-row>
        </table:table-header-rows>
        <table:table-row table:style-name="TableRow2208">
          <table:table-cell table:style-name="TableCell2209">
            <text:p text:style-name="P2210">1.</text:p>
          </table:table-cell>
          <table:table-cell table:style-name="TableCell2211">
            <text:p text:style-name="P2212">Участие<text:line-break/>в мероприятиях<text:line-break/>по<text:s/>обобщению, распространению собственного опыта<text:line-break/>в профессиональном сообществе в качестве спикера/модератора</text:p>
          </table:table-cell>
          <table:table-cell table:style-name="TableCell2213">
            <text:p text:style-name="P2214">не представлено участие<text:line-break/>в мероприятиях – 0 баллов;</text:p>
            <text:p text:style-name="P2215">на муниципальном/<text:line-break/>окружном уровне – 1 балл;</text:p>
            <text:p text:style-name="P2216">на региональном уровне –<text:line-break/>5 баллов;</text:p>
            <text:p text:style-name="P2217">на федеральном уровне –<text:line-break/>10 баллов</text:p>
          </table:table-cell>
          <table:table-cell table:style-name="TableCell2218">
            <text:p text:style-name="P2219">10 баллов</text:p>
          </table:table-cell>
        </table:table-row>
        <table:table-row table:style-name="TableRow2220">
          <table:table-cell table:style-name="TableCell2221">
            <text:p text:style-name="P2222">2.</text:p>
          </table:table-cell>
          <table:table-cell table:style-name="TableCell2223">
            <text:p text:style-name="P2224"><text:span text:style-name="T2225">Очное участие</text:span><text:span text:style-name="T2226"><text:line-break/></text:span><text:span text:style-name="T2227">в конкурсах профессионального мастерства, учрежденных муниципальным, региональным или федеральным органом власти</text:span></text:p>
          </table:table-cell>
          <table:table-cell table:style-name="TableCell2228">
            <text:p text:style-name="P2229">не является участником конкурсов – 0 баллов;</text:p>
            <text:p text:style-name="P2230">участник муниципального/<text:line-break/>окружного уровня – 1 балл;</text:p>
            <text:p text:style-name="P2231"><text:span text:style-name="T2232">призер муниципального/</text:span><text:span text:style-name="T2233"><text:line-break/></text:span><text:span text:style-name="T2234">окружного уровня –</text:span><text:span text:style-name="T2235"><text:line-break/></text:span><text:span text:style-name="T2236">2 балла;</text:span></text:p>
            <text:p text:style-name="P2237">победитель муниципального/<text:line-break/>окружного уровня –<text:line-break/>3 балла;</text:p>
            <text:p text:style-name="P2238">участник регионального<text:line-break/>уровня – 4 балла;</text:p>
            <text:p text:style-name="P2239">призер регионального уровня – 5 баллов;</text:p>
            <text:p text:style-name="P2240">победитель регионального уровня – 6 баллов;</text:p>
            <text:p text:style-name="P2241">участник федерального уровня – 7 баллов;</text:p>
            <text:p text:style-name="P2242">призер (лауреат) федерального уровня –<text:line-break/>9 баллов;</text:p>
            <text:soft-page-break/>
            <text:p text:style-name="P2243">победитель федерального уровня – 10 баллов</text:p>
          </table:table-cell>
          <table:table-cell table:style-name="TableCell2244">
            <text:p text:style-name="P2245"><text:span text:style-name="T2246">10 баллов</text:span></text:p>
          </table:table-cell>
        </table:table-row>
        <text:soft-page-break/>
        <table:table-row table:style-name="TableRow2247">
          <table:table-cell table:style-name="TableCell2248">
            <text:p text:style-name="P2249">3.</text:p>
          </table:table-cell>
          <table:table-cell table:style-name="TableCell2250">
            <text:p text:style-name="P2251"><text:span text:style-name="T2252">Достижения участников целевой группы</text:span><text:span text:style-name="T2253"><text:line-break/></text:span><text:span text:style-name="T2254">в мероприятиях разного уровня</text:span></text:p>
          </table:table-cell>
          <table:table-cell table:style-name="TableCell2255">
            <text:p text:style-name="P2256">не представлены достижения участников целевой группы – 0 баллов;</text:p>
            <text:p text:style-name="P2257">участник на муниципальном/окружном уровне – 1 балл;</text:p>
            <text:p text:style-name="P2258">победитель/призер<text:line-break/>на муниципальном/<text:line-break/>окружном уровне –<text:line-break/>2 балла;</text:p>
            <text:p text:style-name="P2259">участник на региональном уровне – 3 балла;</text:p>
            <text:p text:style-name="P2260">победитель/призер<text:line-break/>на региональном уровне –<text:line-break/>5 баллов;</text:p>
            <text:p text:style-name="P2261">участник на федеральном<text:line-break/>уровне – 6 баллов;</text:p>
            <text:p text:style-name="P2262">победитель/призер<text:line-break/>на региональном уровне – 7 баллов;</text:p>
            <text:p text:style-name="P2263">участник на международном уровне –<text:line-break/>8 баллов;</text:p>
            <text:p text:style-name="P2264">победитель/призер на международном уровне –<text:line-break/>10 баллов</text:p>
          </table:table-cell>
          <table:table-cell table:style-name="TableCell2265">
            <text:p text:style-name="P2266">10 баллов</text:p>
          </table:table-cell>
        </table:table-row>
        <table:table-row table:style-name="TableRow2267">
          <table:table-cell table:style-name="TableCell2268">
            <text:p text:style-name="P2269">4.</text:p>
          </table:table-cell>
          <table:table-cell table:style-name="TableCell2270">
            <text:p text:style-name="P2271">Освоение современных образовательных/<text:line-break/>управленческих технологий в рамках повышения<text:s/>квалификации</text:p>
          </table:table-cell>
          <table:table-cell table:style-name="TableCell2272">
            <text:p text:style-name="P2273">не соответствует<text:line-break/>позициям – 0 баллов;</text:p>
            <text:p text:style-name="P2274">частично соответствует позициям – 3 балла;</text:p>
            <text:p text:style-name="P2275">полностью соответствует позициям – 5 баллов</text:p>
          </table:table-cell>
          <table:table-cell table:style-name="TableCell2276">
            <text:p text:style-name="P2277">5 баллов</text:p>
          </table:table-cell>
        </table:table-row>
        <table:table-row table:style-name="TableRow2278">
          <table:table-cell table:style-name="TableCell2279">
            <text:p text:style-name="P2280">5.</text:p>
          </table:table-cell>
          <table:table-cell table:style-name="TableCell2281">
            <text:p text:style-name="P2282"><text:span text:style-name="T2283">Участие</text:span><text:span text:style-name="T2284"><text:line-break/></text:span><text:span text:style-name="T2285">в методических мероприятиях различного уровня</text:span><text:span text:style-name="T2286"><text:line-break/></text:span><text:span text:style-name="T2287">по обмену педагогическим опытом, в ходе которых осу</text:span><text:span text:style-name="T2288">ществлялась презентация педагогического/</text:span><text:span text:style-name="T2289"><text:line-break/></text:span><text:soft-page-break/><text:span text:style-name="T2290">управленческого опыта (открытые уроки, статья, мастер-классы, семинары, конференции, стажировочные сессии, образовательные туры и другие мероприятия)</text:span></text:p>
          </table:table-cell>
          <table:table-cell table:style-name="TableCell2291">
            <text:p text:style-name="P2292">не представлено участие<text:line-break/>в методических мероприятиях различного уровня по обмену педагогическим/<text:line-break/>управленческим опытом – 0 баллов;</text:p>
            <text:p text:style-name="P2293">муниципальный/окружной уровень – 2 балла;</text:p>
            <text:soft-page-break/>
            <text:p text:style-name="P2294">региональный уровень –<text:line-break/>3 балла;</text:p>
            <text:p text:style-name="P2295">межрегиональный<text:line-break/>уровень – 4 балла;</text:p>
            <text:p text:style-name="P2296">федеральный уровень –<text:line-break/>5 баллов*</text:p>
          </table:table-cell>
          <table:table-cell table:style-name="TableCell2297">
            <text:p text:style-name="P2298">5 баллов</text:p>
          </table:table-cell>
        </table:table-row>
      </table:table>
      <text:soft-page-break/>
      <text:p text:style-name="P2299"><text:span text:style-name="T2300">*При наличии подтверждающих документов<text:s/></text:span><text:span text:style-name="T2301">участия в мероприятиях разных уровней, участник Конкурса предъявляет материалы наибольшей значимости.</text:span></text:p>
      <text:p text:style-name="P2302"><text:span text:style-name="T2303">Информационно-аналитическая записка о достижениях педагогического работника должна быть выполнена на простом и понятном для аудитории языке.</text:span><text:span text:style-name="T2304"><text:line-break/></text:span><text:span text:style-name="T2305">В тексте не д</text:span><text:span text:style-name="T2306">олжно быть ошибок.</text:span></text:p>
      <text:p text:style-name="P2307"><text:span text:style-name="T2308">Оценивание осуществляется по максимальному уровню, промежуточные баллы не суммируются.</text:span></text:p>
      <text:p text:style-name="P2309"><text:span text:style-name="T2310">Максимальная сумма баллов<text:s/></text:span><text:span text:style-name="T2311">–<text:s/></text:span><text:span text:style-name="T2312">40.</text:span></text:p>
      <text:p text:style-name="P2313"/>
      <text:p text:style-name="P2314">КРИТЕРИИ</text:p>
      <text:p text:style-name="P2315"><text:span text:style-name="T2316">оценивания<text:s/></text:span><text:span text:style-name="T2317">конкурсных материалов «Проект/программа развития образовательной организации»</text:span></text:p>
      <text:p text:style-name="P2318"/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Номер строки</text:p>
          </table:table-cell>
          <table:table-cell table:style-name="TableCell2327">
            <text:p text:style-name="P2328">Критерий оценки</text:p>
          </table:table-cell>
          <table:table-cell table:style-name="TableCell2329">
            <text:p text:style-name="P2330">Значение показателей/баллы</text:p>
          </table:table-cell>
          <table:table-cell table:style-name="TableCell2331">
            <text:p text:style-name="P2332">Максимальный</text:p>
            <text:p text:style-name="P2333">балл</text:p>
          </table:table-cell>
        </table:table-row>
      </table:table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header-rows>
          <table:table-row table:style-name="TableRow2340">
            <table:table-cell table:style-name="TableCell2341">
              <text:p text:style-name="P2342">1</text:p>
            </table:table-cell>
            <table:table-cell table:style-name="TableCell2343">
              <text:p text:style-name="P2344">2</text:p>
            </table:table-cell>
            <table:table-cell table:style-name="TableCell2345">
              <text:p text:style-name="P2346">3</text:p>
            </table:table-cell>
            <table:table-cell table:style-name="TableCell2347">
              <text:p text:style-name="P2348">4</text:p>
            </table:table-cell>
          </table:table-row>
        </table:table-header-rows>
        <table:table-row table:style-name="TableRow2349">
          <table:table-cell table:style-name="TableCell2350">
            <text:p text:style-name="P2351">1.</text:p>
          </table:table-cell>
          <table:table-cell table:style-name="TableCell2352">
            <text:p text:style-name="P2353">Актуальность,</text:p>
            <text:p text:style-name="P2354">нацеленность<text:line-break/>на решение ключевых проблем данного направления деятельности образовательной организации и в целом системы образования</text:p>
          </table:table-cell>
          <table:table-cell table:style-name="TableCell2355">
            <text:p text:style-name="TableContents"><text:span text:style-name="T2356">Актуальность</text:span><text:span text:style-name="T2357"><text:line-break/></text:span><text:span text:style-name="T2358">не представлена, слабо</text:span><text:span text:style-name="T2359"><text:s/>раскрыта<text:s/></text:span><text:span text:style-name="T2360">–<text:s/></text:span><text:span text:style-name="T2361">0</text:span><text:span text:style-name="T2362">–</text:span><text:span text:style-name="T2363">3 балла;</text:span></text:p>
            <text:p text:style-name="TableContents"><text:span text:style-name="T2364">частично актуальна<text:s/></text:span><text:span text:style-name="T2365">–</text:span><text:span text:style-name="T2366"><text:line-break/></text:span><text:span text:style-name="T2367">4</text:span><text:span text:style-name="T2368">–</text:span><text:span text:style-name="T2369">6 баллов;</text:span></text:p>
            <text:p text:style-name="TableContents"><text:span text:style-name="T2370">актуальна<text:s/></text:span><text:span text:style-name="T2371">–<text:s/></text:span><text:span text:style-name="T2372">7</text:span><text:span text:style-name="T2373">–</text:span><text:span text:style-name="T2374">10<text:s/></text:span><text:span text:style-name="T2375">баллов</text:span></text:p>
          </table:table-cell>
          <table:table-cell table:style-name="TableCell2376">
            <text:p text:style-name="P2377">10 баллов</text:p>
          </table:table-cell>
        </table:table-row>
        <table:table-row table:style-name="TableRow2378">
          <table:table-cell table:style-name="TableCell2379">
            <text:p text:style-name="P2380">2.</text:p>
          </table:table-cell>
          <table:table-cell table:style-name="TableCell2381">
            <text:p text:style-name="P2382">Обоснованность,</text:p>
            <text:p text:style-name="P2383">логика разработки<text:line-break/>на основе анализа начального состояния системы и желаемого будущего, движение<text:line-break/>от общего<text:line-break/>и концептуального<text:line-break/>к конкретике<text:line-break/>и<text:s/>детализации</text:p>
          </table:table-cell>
          <table:table-cell table:style-name="TableCell2384">
            <text:p text:style-name="TableContents"><text:span text:style-name="T2385">обоснование отсутствует, логика связи между целями и задачами не прослеживается<text:s/></text:span><text:span text:style-name="T2386">–<text:s/></text:span><text:span text:style-name="T2387">0 баллов;</text:span></text:p>
            <text:p text:style-name="TableContents"><text:span text:style-name="T2388">обоснование недостаточное, задачи не раскрывают</text:span><text:span text:style-name="T2389"><text:line-break/></text:span><text:span text:style-name="T2390">цели<text:s/></text:span><text:span text:style-name="T2391">–<text:s/></text:span><text:span text:style-name="T2392">1</text:span><text:span text:style-name="T2393">–</text:span><text:span text:style-name="T2394">3 балла;</text:span></text:p>
            <text:p text:style-name="TableContents"><text:span text:style-name="T2395">частично обоснована, непонятен образ будущего,<text:s/></text:span><text:soft-page-break/><text:span text:style-name="T2396">исходя из представленных целей и задач<text:s/></text:span><text:span text:style-name="T2397">–<text:s/></text:span><text:span text:style-name="T2398">4</text:span><text:span text:style-name="T2399">–</text:span><text:span text:style-name="T2400">7 баллов;</text:span></text:p>
            <text:p text:style-name="TableContents"><text:span text:style-name="T2401">полностью обоснована, задачи конкретизируют цель<text:s/></text:span><text:span text:style-name="T2402">–<text:s/></text:span><text:span text:style-name="T2403">8</text:span><text:span text:style-name="T2404">–</text:span><text:span text:style-name="T2405">10 баллов</text:span></text:p>
          </table:table-cell>
          <table:table-cell table:style-name="TableCell2406">
            <text:p text:style-name="P2407">10 баллов</text:p>
          </table:table-cell>
        </table:table-row>
        <text:soft-page-break/>
        <table:table-row table:style-name="TableRow2408">
          <table:table-cell table:style-name="TableCell2409">
            <text:p text:style-name="P2410">3.</text:p>
          </table:table-cell>
          <table:table-cell table:style-name="TableCell2411">
            <text:p text:style-name="P2412">Реалистичность<text:line-break/>и реализуемость, соответствие требуемым и имеющимся возможностям</text:p>
          </table:table-cell>
          <table:table-cell table:style-name="TableCell2413">
            <text:p text:style-name="TableContents"><text:span text:style-name="T2414">не соответствуют в целом основным задачам развития системы образования<text:s/></text:span><text:span text:style-name="T2415">–</text:span><text:span text:style-name="T2416"><text:line-break/></text:span><text:span text:style-name="T2417">0<text:s/></text:span><text:span text:style-name="T2418">баллов;</text:span></text:p>
            <text:p text:style-name="TableContents"><text:span text:style-name="T2419">результаты не соответствуют заявленным целям задачам<text:s/></text:span><text:span text:style-name="T2420">–<text:s/></text:span><text:span text:style-name="T2421">1</text:span><text:span text:style-name="T2422">–</text:span><text:span text:style-name="T2423">3 балла;</text:span></text:p>
            <text:p text:style-name="TableContents"><text:span text:style-name="T2424">частично реалистична, результаты не в полной мере отражают достижение поставленных задач<text:s/></text:span><text:span text:style-name="T2425">–</text:span><text:span text:style-name="T2426"><text:line-break/></text:span><text:span text:style-name="T2427">4</text:span><text:span text:style-name="T2428">–</text:span><text:span text:style-name="T2429">7 баллов;</text:span></text:p>
            <text:p text:style-name="TableContents"><text:span text:style-name="T2430">реалистична, результаты достижимы<text:s/></text:span><text:span text:style-name="T2431"><text:line-break/></text:span><text:span text:style-name="T2432">и взаимосвязаны</text:span><text:span text:style-name="T2433"><text:line-break/></text:span><text:span text:style-name="T2434">с задачами<text:s/></text:span><text:span text:style-name="T2435">–<text:s/></text:span><text:span text:style-name="T2436">8</text:span><text:span text:style-name="T2437">–</text:span><text:span text:style-name="T2438">10 баллов</text:span></text:p>
          </table:table-cell>
          <table:table-cell table:style-name="TableCell2439">
            <text:p text:style-name="P2440">10 баллов</text:p>
          </table:table-cell>
        </table:table-row>
        <table:table-row table:style-name="TableRow2441">
          <table:table-cell table:style-name="TableCell2442">
            <text:p text:style-name="P2443">4.</text:p>
          </table:table-cell>
          <table:table-cell table:style-name="TableCell2444">
            <text:p text:style-name="P2445">Контролируемость, наличие контрольных (реперных) точек, обозначающих достижение промежуточных результатов</text:p>
          </table:table-cell>
          <table:table-cell table:style-name="TableCell2446">
            <text:p text:style-name="TableContents"><text:span text:style-name="T2447">не представлены контрольные (реперные) точки, невозможно оценить успешность реализации проекта/программы<text:s/></text:span><text:span text:style-name="T2448">–</text:span><text:span text:style-name="T2449"><text:line-break/></text:span><text:span text:style-name="T2450">0 баллов;</text:span></text:p>
            <text:p text:style-name="TableContents"><text:span text:style-name="T2451">контрольные точки не позволяют</text:span><text:span text:style-name="T2452"><text:s/>оценить</text:span><text:span text:style-name="T2453"><text:line-break/></text:span><text:span text:style-name="T2454">в полной мере успешность реализации поставленных задач<text:s/></text:span><text:span text:style-name="T2455">–<text:s/></text:span><text:span text:style-name="T2456">1</text:span><text:span text:style-name="T2457">–</text:span><text:span text:style-name="T2458">3 балла;</text:span></text:p>
            <text:p text:style-name="TableContents"><text:span text:style-name="T2459">недостаточно контролируема, критерии оценки успешности носят преимущественно качественный, а не количественный (измеримый) характер<text:s/></text:span><text:span text:style-name="T2460">–</text:span><text:span text:style-name="T2461"><text:line-break/></text:span><text:span text:style-name="T2462">4</text:span><text:span text:style-name="T2463">–</text:span><text:span text:style-name="T2464">7 баллов;</text:span></text:p>
            <text:p text:style-name="P2465">обозначено достаточное количество<text:s/>контрольных (реперных) точек,</text:p>
            <text:soft-page-break/>
            <text:p text:style-name="TableContents"><text:span text:style-name="T2466">все указанные критерии оценки успешности реализации измеряемы, соответствуют задачам<text:s/></text:span><text:span text:style-name="T2467">–</text:span><text:span text:style-name="T2468"><text:line-break/></text:span><text:span text:style-name="T2469">8</text:span><text:span text:style-name="T2470">–</text:span><text:span text:style-name="T2471">10 баллов</text:span></text:p>
          </table:table-cell>
          <table:table-cell table:style-name="TableCell2472">
            <text:p text:style-name="P2473">10 баллов</text:p>
          </table:table-cell>
        </table:table-row>
        <text:soft-page-break/>
        <table:table-row table:style-name="TableRow2474">
          <table:table-cell table:style-name="TableCell2475">
            <text:p text:style-name="P2476">5.</text:p>
          </table:table-cell>
          <table:table-cell table:style-name="TableCell2477">
            <text:p text:style-name="P2478">Информативность,</text:p>
            <text:p text:style-name="P2479">представлена вся полнота мероприятий, позволяющих решить поставленные задачи<text:line-break/>и достигнуть цели<text:s/>программы</text:p>
          </table:table-cell>
          <table:table-cell table:style-name="TableCell2480">
            <text:p text:style-name="TableContents"><text:span text:style-name="T2481">низкая информативность<text:s/></text:span><text:span text:style-name="T2482">–</text:span><text:span text:style-name="T2483"><text:line-break/></text:span><text:span text:style-name="T2484">0</text:span><text:span text:style-name="T2485">–</text:span><text:span text:style-name="T2486">3 баллов;</text:span></text:p>
            <text:p text:style-name="TableContents"><text:span text:style-name="T2487">средняя информативность<text:s/></text:span><text:span text:style-name="T2488">–</text:span><text:span text:style-name="T2489"><text:line-break/></text:span><text:span text:style-name="T2490">4</text:span><text:span text:style-name="T2491">–</text:span><text:span text:style-name="T2492">6 баллов;</text:span></text:p>
            <text:p text:style-name="TableContents"><text:span text:style-name="T2493">высокая информативность<text:s/></text:span><text:span text:style-name="T2494">–<text:s/></text:span><text:span text:style-name="T2495"><text:line-break/></text:span><text:span text:style-name="T2496">7</text:span><text:span text:style-name="T2497">–</text:span><text:span text:style-name="T2498">10 баллов</text:span></text:p>
          </table:table-cell>
          <table:table-cell table:style-name="TableCell2499">
            <text:p text:style-name="P2500">10 баллов</text:p>
          </table:table-cell>
        </table:table-row>
        <table:table-row table:style-name="TableRow2501">
          <table:table-cell table:style-name="TableCell2502">
            <text:p text:style-name="P2503">6.</text:p>
          </table:table-cell>
          <table:table-cell table:style-name="TableCell2504">
            <text:p text:style-name="P2505">Культура оформления, логичность построения, обозримость, понятность для эксперта</text:p>
          </table:table-cell>
          <table:table-cell table:style-name="TableCell2506">
            <text:p text:style-name="TableContents"><text:span text:style-name="T2507">низкая культура оформления<text:s/></text:span><text:span text:style-name="T2508">–</text:span><text:span text:style-name="T2509"><text:line-break/></text:span><text:span text:style-name="T2510">0</text:span><text:span text:style-name="T2511">–</text:span><text:span text:style-name="T2512">3<text:s/></text:span><text:span text:style-name="T2513">баллов;</text:span></text:p>
            <text:p text:style-name="TableContents"><text:span text:style-name="T2514">средняя культура оформления<text:s/></text:span><text:span text:style-name="T2515">–<text:s/></text:span><text:span text:style-name="T2516">4</text:span><text:span text:style-name="T2517">–</text:span><text:span text:style-name="T2518">6 баллов;</text:span></text:p>
            <text:p text:style-name="TableContents"><text:span text:style-name="T2519">высокая культура оформления и логичность<text:s/></text:span><text:span text:style-name="T2520">–<text:s/></text:span><text:span text:style-name="T2521">7</text:span><text:span text:style-name="T2522">–</text:span><text:span text:style-name="T2523">10 баллов</text:span></text:p>
          </table:table-cell>
          <table:table-cell table:style-name="TableCell2524">
            <text:p text:style-name="P2525">10 баллов</text:p>
          </table:table-cell>
        </table:table-row>
      </table:table>
      <text:p text:style-name="P2526">Максимальная сумма баллов – 60 баллов</text:p>
      <text:p text:style-name="P2527"/>
      <text:p text:style-name="P2528"><text:span text:style-name="T2529">КРИТЕРИИ</text:span><text:span text:style-name="T2530"><text:line-break/></text:span><text:span text:style-name="T2531">оценивания<text:s/></text:span><text:span text:style-name="T2532">конкурсных материалов «Видеофрагмент занятия»</text:span></text:p>
      <text:p text:style-name="P2533"><text:span text:style-name="T2534">(для номинации «Старший<text:s/></text:span><text:span text:style-name="T2535">воспитатель)</text:span></text:p>
      <text:p text:style-name="P2536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Номер</text:p>
            <text:p text:style-name="P2545">строки</text:p>
          </table:table-cell>
          <table:table-cell table:style-name="TableCell2546">
            <text:p text:style-name="P2547">Критерий оценки</text:p>
          </table:table-cell>
          <table:table-cell table:style-name="TableCell2548">
            <text:p text:style-name="P2549">Значение<text:line-break/>показателей/баллы</text:p>
          </table:table-cell>
          <table:table-cell table:style-name="TableCell2550">
            <text:p text:style-name="P2551">Максимальный</text:p>
            <text:p text:style-name="P2552">балл</text:p>
          </table:table-cell>
        </table:table-row>
      </table:table>
      <text:p text:style-name="P2553"/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header-rows>
          <table:table-row table:style-name="TableRow2559">
            <table:table-cell table:style-name="TableCell2560">
              <text:p text:style-name="P2561">1</text:p>
            </table:table-cell>
            <table:table-cell table:style-name="TableCell2562">
              <text:p text:style-name="P2563">2</text:p>
            </table:table-cell>
            <table:table-cell table:style-name="TableCell2564">
              <text:p text:style-name="P2565">3</text:p>
            </table:table-cell>
            <table:table-cell table:style-name="TableCell2566">
              <text:p text:style-name="P2567">4</text:p>
            </table:table-cell>
          </table:table-row>
        </table:table-header-rows>
        <table:table-row table:style-name="TableRow2568">
          <table:table-cell table:style-name="TableCell2569">
            <text:p text:style-name="P2570">1.</text:p>
          </table:table-cell>
          <table:table-cell table:style-name="TableCell2571">
            <text:p text:style-name="P2572">Психолого-педагогическая грамотность:</text:p>
            <text:p text:style-name="Обычный"><text:span text:style-name="T2573">демонстрирует уважительное отношение</text:span><text:span text:style-name="T2574"><text:line-break/></text:span><text:span text:style-name="T2575">к каждому ребенку,</text:span><text:span text:style-name="T2576"><text:line-break/></text:span><text:span text:style-name="T2577">к его чувствам и потребностям;</text:span></text:p>
            <text:p text:style-name="P2578"><text:span text:style-name="T2579">применяет методы обучения и<text:s/></text:span><text:span text:style-name="T2580">воспитания</text:span><text:span text:style-name="T2581"><text:line-break/></text:span><text:span text:style-name="T2582">в соответствии с возрастными и индивидуальными<text:s/></text:span><text:soft-page-break/><text:span text:style-name="T2583">особенностями детей;</text:span><text:span text:style-name="T2584"><text:line-break/></text:span><text:span text:style-name="T2585">поддерживает инициативу и самостоятельность детей в различных видах деятельности</text:span></text:p>
          </table:table-cell>
          <table:table-cell table:style-name="TableCell2586">
            <text:p text:style-name="TableContents"><text:span text:style-name="T2587">показатель проявляется слабо, нет эмоционального контакта с детьми, формальное отношение</text:span><text:span text:style-name="T2588"><text:line-break/></text:span><text:span text:style-name="T2589">к проце</text:span><text:span text:style-name="T2590">ссу<text:s/></text:span><text:span text:style-name="T2591">–<text:s/></text:span><text:span text:style-name="T2592">0</text:span><text:span text:style-name="T2593">–</text:span><text:span text:style-name="T2594">3 балла;</text:span></text:p>
            <text:p text:style-name="TableContents"><text:span text:style-name="T2595">участник использует общепринятые методы, шаблоны, но без творческого подхода<text:s/></text:span><text:span text:style-name="T2596">–</text:span><text:span text:style-name="T2597"><text:line-break/></text:span><text:span text:style-name="T2598">4</text:span><text:span text:style-name="T2599">–</text:span><text:span text:style-name="T2600">6 баллов;</text:span></text:p>
            <text:p text:style-name="P2601"><text:span text:style-name="T2602">участник применяет индивидуальный подход, комбинирует различные методы с опорой на<text:s/></text:span><text:soft-page-break/><text:span text:style-name="T2603">возрастную психологию<text:s/></text:span><text:span text:style-name="T2604">–</text:span><text:span text:style-name="T2605"><text:line-break/></text:span><text:span text:style-name="T2606">7</text:span><text:span text:style-name="T2607">–</text:span><text:span text:style-name="T2608">10<text:s/></text:span><text:span text:style-name="T2609">баллов</text:span></text:p>
          </table:table-cell>
          <table:table-cell table:style-name="TableCell2610">
            <text:p text:style-name="Обычный"><text:span text:style-name="T2611">10 баллов</text:span></text:p>
          </table:table-cell>
        </table:table-row>
        <text:soft-page-break/>
        <table:table-row table:style-name="TableRow2612">
          <table:table-cell table:style-name="TableCell2613">
            <text:p text:style-name="P2614">2.</text:p>
          </table:table-cell>
          <table:table-cell table:style-name="TableCell2615">
            <text:p text:style-name="P2616">Методическая<text:s/>грамотность: использует возможности развивающей предметно-пространственной среды для организации общения и совместной деятельности детей;</text:p>
            <text:p text:style-name="P2617">регулирует темп и ритм занятия, предлагает объем материала<text:line-break/>в соответствии<text:line-break/>с возрастными особенностями детей;</text:p>
            <text:p text:style-name="P2618">организует совместную деятельность детей<text:line-break/>на основе различных форм взаимодействия</text:p>
            <text:p text:style-name="P2619">(индивидуальных, коллективных, групповых)</text:p>
          </table:table-cell>
          <table:table-cell table:style-name="TableCell2620">
            <text:p text:style-name="P2621">отсутствует смена видов деятельности, индивидуальный подход подменяется «работой со всеми», нет вовлеченности детей – 0–3 балла;</text:p>
            <text:p text:style-name="P2622">участник<text:s/>демонстрирует понимание критериев,</text:p>
            <text:p text:style-name="P2623">но следует плану/шаблону,<text:line-break/>не адаптирует под меняющиеся ситуации<text:line-break/>с детьми – 4–7 баллов;</text:p>
            <text:p text:style-name="P2624">участник комбинирует различные формы взаимодействия, объем<text:line-break/>и содержание заданий подобраны под возрастную группу, чутко реагирует</text:p>
            <text:p text:style-name="P2625">на обратную связь<text:line-break/>детей – 8–10 баллов</text:p>
          </table:table-cell>
          <table:table-cell table:style-name="TableCell2626">
            <text:p text:style-name="Обычный"><text:span text:style-name="T2627">10 баллов</text:span></text:p>
          </table:table-cell>
        </table:table-row>
        <table:table-row table:style-name="TableRow2628">
          <table:table-cell table:style-name="TableCell2629">
            <text:p text:style-name="P2630">3.<text:s/></text:p>
          </table:table-cell>
          <table:table-cell table:style-name="TableCell2631">
            <text:p text:style-name="P2632">Коммуникативная культура: поддерживает деловой стиль общения<text:line-break/>и эмоциональный контакт с детьми;</text:p>
            <text:p text:style-name="P2633">демонстрирует педагогический такт, включенность<text:line-break/>в совместную творческую деятельность с детьми;</text:p>
            <text:p text:style-name="P2634">технологическая<text:s/>карта обеспечивает понимание структуры и<text:s/><text:soft-page-break/>содержания видеофрагмента</text:p>
          </table:table-cell>
          <table:table-cell table:style-name="TableCell2635">
            <text:p text:style-name="P2636">отсутствует эмоциональный контакт, участник занимает позицию «наблюдателя»,<text:line-break/>не происходит совместной деятельности с детьми, технологическая карта<text:line-break/>не помогает понять логику действий педагога<text:s/>–<text:line-break/>0–3 балла;</text:p>
            <text:p text:style-name="P2637">формальная включенность участника, неустойчивый/<text:line-break/>эпизодический контакт<text:line-break/>с детьми, по технологической карте<text:line-break/><text:soft-page-break/>в целом можно понять связь с видеофрагментом –<text:line-break/>4–7 баллов;</text:p>
            <text:p text:style-name="P2638"><text:span text:style-name="T2639">участник работает «здесь</text:span><text:span text:style-name="T2640"><text:line-break/></text:span><text:span text:style-name="T2641">и сейчас», создает атмосферу доверия, соблюдает бала</text:span><text:span text:style-name="T2642">нс делового подхода<text:s/></text:span><text:span text:style-name="T2643"><text:line-break/></text:span><text:span text:style-name="T2644">и доброжелательности,</text:span><text:span text:style-name="T2645"><text:line-break/></text:span><text:span text:style-name="T2646">по технологической карте легко понять методы</text:span><text:span text:style-name="T2647"><text:line-break/></text:span><text:span text:style-name="T2648">и приемы участника,</text:span><text:span text:style-name="T2649"><text:line-break/></text:span><text:span text:style-name="T2650">а также деятельность</text:span><text:span text:style-name="T2651"><text:line-break/></text:span><text:span text:style-name="T2652">детей – 8–10 баллов</text:span></text:p>
          </table:table-cell>
          <table:table-cell table:style-name="TableCell2653">
            <text:p text:style-name="Обычный"><text:span text:style-name="T2654">10 баллов</text:span></text:p>
          </table:table-cell>
        </table:table-row>
      </table:table>
      <text:soft-page-break/>
      <text:p text:style-name="P2655">Максимальная сумма – 30 баллов.</text:p>
      <text:p text:style-name="P2656"/>
      <text:p text:style-name="P2657"><text:span text:style-name="T2658">КРИТЕРИИ</text:span><text:span text:style-name="T2659"><text:line-break/></text:span><text:span text:style-name="T2660">оценивания<text:s/></text:span><text:span text:style-name="T2661">конкурсных материалов «</text:span><text:span text:style-name="T2662">Видеофрагмент<text:s/></text:span><text:span text:style-name="T2663">урока/занятия»</text:span><text:span text:style-name="T2664"><text:line-break/></text:span><text:span text:style-name="T2665">(для номинаций «Учитель сельской школы», «Школьный медиапедагог», «Грани мастерства», «Инженерные кадры будущего», «Преподаватель-организатор, учитель основ безопасности и защиты Родины», «Учитель здоровья», «Хранитель родного языка», «Цифро</text:span><text:span text:style-name="T2666">вой педагог»)</text:span></text:p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>Номер</text:p>
            <text:p text:style-name="P2676">строки</text:p>
          </table:table-cell>
          <table:table-cell table:style-name="TableCell2677">
            <text:p text:style-name="P2678">Критерий оценки</text:p>
          </table:table-cell>
          <table:table-cell table:style-name="TableCell2679">
            <text:p text:style-name="P2680">Значение показателей/баллы</text:p>
          </table:table-cell>
          <table:table-cell table:style-name="TableCell2681">
            <text:p text:style-name="P2682">Максимальный</text:p>
            <text:p text:style-name="P2683">балл</text:p>
          </table:table-cell>
        </table:table-row>
      </table:table>
      <text:p text:style-name="P2684"/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header-rows>
          <table:table-row table:style-name="TableRow2690">
            <table:table-cell table:style-name="TableCell2691">
              <text:p text:style-name="P2692">1</text:p>
            </table:table-cell>
            <table:table-cell table:style-name="TableCell2693">
              <text:p text:style-name="P2694">2</text:p>
            </table:table-cell>
            <table:table-cell table:style-name="TableCell2695">
              <text:p text:style-name="P2696">3</text:p>
            </table:table-cell>
            <table:table-cell table:style-name="TableCell2697">
              <text:p text:style-name="P2698">4</text:p>
            </table:table-cell>
          </table:table-row>
        </table:table-header-rows>
        <table:table-row table:style-name="TableRow2699">
          <table:table-cell table:style-name="TableCell2700">
            <text:p text:style-name="P2701">1.</text:p>
          </table:table-cell>
          <table:table-cell table:style-name="TableCell2702">
            <text:p text:style-name="P2703"><text:span text:style-name="T2704">Содержание урока (занятия) с</text:span><text:span text:style-name="T2705">оответствует<text:s/></text:span><text:span text:style-name="T2706">заявленной теме</text:span></text:p>
          </table:table-cell>
          <table:table-cell table:style-name="TableCell2707">
            <text:p text:style-name="P2708"><text:span text:style-name="T2709">содержание не соответствует заявленной теме<text:s/></text:span><text:span text:style-name="T2710">–<text:s/></text:span><text:span text:style-name="T2711">0</text:span><text:span text:style-name="T2712">–</text:span><text:span text:style-name="T2713">1 балл;</text:span></text:p>
            <text:p text:style-name="P2714"><text:span text:style-name="T2715">частично соответствует<text:s/></text:span><text:span text:style-name="T2716">–<text:s/></text:span><text:span text:style-name="T2717">2</text:span><text:span text:style-name="T2718">–</text:span><text:span text:style-name="T2719">3 баллов;</text:span></text:p>
            <text:p text:style-name="P2720"><text:span text:style-name="T2721">полностью соответствует<text:s/></text:span><text:span text:style-name="T2722">–</text:span><text:span text:style-name="T2723">4</text:span><text:span text:style-name="T2724">–</text:span><text:span text:style-name="T2725">5 баллов</text:span></text:p>
          </table:table-cell>
          <table:table-cell table:style-name="TableCell2726">
            <text:p text:style-name="P2727">5 баллов</text:p>
          </table:table-cell>
        </table:table-row>
        <table:table-row table:style-name="TableRow2728">
          <table:table-cell table:style-name="TableCell2729">
            <text:p text:style-name="P2730">2.</text:p>
          </table:table-cell>
          <table:table-cell table:style-name="TableCell2731">
            <text:p text:style-name="P2732">Совместная<text:line-break/>с участниками мероприятия постановка целей и задач</text:p>
          </table:table-cell>
          <table:table-cell table:style-name="TableCell2733">
            <text:p text:style-name="P2734"><text:span text:style-name="T2735">показатель не проявлен –</text:span><text:span text:style-name="T2736"><text:line-break/></text:span><text:span text:style-name="T2737">0</text:span><text:span text:style-name="T2738">–</text:span><text:span text:style-name="T2739">1 балл;</text:span></text:p>
            <text:p text:style-name="P2740"><text:span text:style-name="T2741">показатель проявлен частично – 2</text:span><text:span text:style-name="T2742">–</text:span><text:span text:style-name="T2743">3 балла;</text:span></text:p>
            <text:p text:style-name="P2744"><text:span text:style-name="T2745">показатель проявлен</text:span><text:span text:style-name="T2746"><text:line-break/></text:span><text:span text:style-name="T2747">в полной мере – 4</text:span><text:span text:style-name="T2748">–</text:span><text:span text:style-name="T2749">5 баллов</text:span></text:p>
          </table:table-cell>
          <table:table-cell table:style-name="TableCell2750">
            <text:p text:style-name="Обычный"><text:span text:style-name="T2751">5 баллов</text:span></text:p>
          </table:table-cell>
        </table:table-row>
        <table:table-row table:style-name="TableRow2752">
          <table:table-cell table:style-name="TableCell2753">
            <text:p text:style-name="P2754">3.</text:p>
          </table:table-cell>
          <table:table-cell table:style-name="TableCell2755">
            <text:p text:style-name="P2756">Организация группового взаимодействия, соответствие целям и<text:s/><text:soft-page-break/>категории обучающихся</text:p>
          </table:table-cell>
          <table:table-cell table:style-name="TableCell2757">
            <text:p text:style-name="P2758"><text:span text:style-name="T2759">показатель не проявлен –</text:span><text:span text:style-name="T2760"><text:line-break/></text:span><text:span text:style-name="T2761">0</text:span><text:span text:style-name="T2762">–</text:span><text:span text:style-name="T2763">1 балл;</text:span></text:p>
            <text:p text:style-name="P2764"><text:span text:style-name="T2765">показатель проявлен частично – 2</text:span><text:span text:style-name="T2766">–</text:span><text:span text:style-name="T2767">3 балла;</text:span></text:p>
            <text:soft-page-break/>
            <text:p text:style-name="P2768"><text:span text:style-name="T2769">показатель проявлен</text:span><text:span text:style-name="T2770"><text:line-break/></text:span><text:span text:style-name="T2771">в полной мере – 4</text:span><text:span text:style-name="T2772">–</text:span><text:span text:style-name="T2773">5 баллов</text:span></text:p>
          </table:table-cell>
          <table:table-cell table:style-name="TableCell2774">
            <text:p text:style-name="Обычный"><text:span text:style-name="T2775">5 баллов</text:span></text:p>
          </table:table-cell>
        </table:table-row>
        <text:soft-page-break/>
        <table:table-row table:style-name="TableRow2776">
          <table:table-cell table:style-name="TableCell2777">
            <text:p text:style-name="P2778">4.</text:p>
          </table:table-cell>
          <table:table-cell table:style-name="TableCell2779">
            <text:p text:style-name="P2780">Создание атмосферы диалога, принятия<text:line-break/>и доверия, использование средств создания эмоционального настроя</text:p>
          </table:table-cell>
          <table:table-cell table:style-name="TableCell2781">
            <text:p text:style-name="P2782"><text:span text:style-name="T2783">отсутствует эмоциональный контакт<text:s/></text:span><text:span text:style-name="T2784">–</text:span><text:span text:style-name="T2785">0–1 балл;</text:span></text:p>
            <text:p text:style-name="P2786"><text:span text:style-name="T2787">наблюдается формальная включенность<text:s/></text:span><text:span text:style-name="T2788">–<text:s/></text:span><text:span text:style-name="T2789">2–3 балла; участник работает</text:span><text:span text:style-name="T2790"><text:line-break/></text:span><text:span text:style-name="T2791">«здесь и сейчас», создает атмосферу доверия, соблюдает баланс делового подхода</text:span><text:span text:style-name="T2792"><text:line-break/></text:span><text:span text:style-name="T2793">и доброжелательности –</text:span><text:span text:style-name="T2794"><text:line-break/></text:span><text:span text:style-name="T2795">4</text:span><text:span text:style-name="T2796">–</text:span><text:span text:style-name="T2797">5 баллов</text:span></text:p>
          </table:table-cell>
          <table:table-cell table:style-name="TableCell2798">
            <text:p text:style-name="Обычный"><text:span text:style-name="T2799">5 баллов</text:span></text:p>
          </table:table-cell>
        </table:table-row>
        <table:table-row table:style-name="TableRow2800">
          <table:table-cell table:style-name="TableCell2801">
            <text:p text:style-name="P2802">5.</text:p>
          </table:table-cell>
          <table:table-cell table:style-name="TableCell2803">
            <text:p text:style-name="P2804">Поддержка инициативы и активности обучающихся (умение мобилизовать творческий потенциал участников)</text:p>
          </table:table-cell>
          <table:table-cell table:style-name="TableCell2805">
            <text:p text:style-name="P2806"><text:span text:style-name="T2807">действия учащихся строго регламентированы по готовым инструкциям</text:span><text:span text:style-name="T2808"><text:line-break/></text:span><text:span text:style-name="T2809">и решениям<text:s/></text:span><text:span text:style-name="T2810">–<text:s/></text:span><text:span text:style-name="T2811">0–1 балл; участник формально пр</text:span><text:span text:style-name="T2812">оявляет поддержку инициативы, предоставляет обучающимся ограниченный выбор –</text:span><text:span text:style-name="T2813"><text:line-break/></text:span><text:span text:style-name="T2814">2</text:span><text:span text:style-name="T2815">–</text:span><text:span text:style-name="T2816">3 балла;</text:span></text:p>
            <text:p text:style-name="P2817"><text:span text:style-name="T2818">участник целенаправленно создает для обучающихся проблемные ситуации, открытые задания для самостоятельного поиска решений – 4</text:span><text:span text:style-name="T2819">–</text:span><text:span text:style-name="T2820">5 баллов</text:span></text:p>
          </table:table-cell>
          <table:table-cell table:style-name="TableCell2821">
            <text:p text:style-name="Обычный"><text:span text:style-name="T2822">5 баллов</text:span></text:p>
          </table:table-cell>
        </table:table-row>
        <table:table-row table:style-name="TableRow2823">
          <table:table-cell table:style-name="TableCell2824">
            <text:p text:style-name="P2825">6.</text:p>
          </table:table-cell>
          <table:table-cell table:style-name="TableCell2826">
            <text:p text:style-name="P2827">Взаимодействие обучающихся в практической деятельности</text:p>
          </table:table-cell>
          <table:table-cell table:style-name="TableCell2828">
            <text:p text:style-name="P2829"><text:span text:style-name="T2830">показатель не проявлен –</text:span><text:span text:style-name="T2831"><text:line-break/></text:span><text:span text:style-name="T2832">0</text:span><text:span text:style-name="T2833">–</text:span><text:span text:style-name="T2834">1 баллов;</text:span></text:p>
            <text:p text:style-name="P2835"><text:span text:style-name="T2836">показатель проявлен частично – 2</text:span><text:span text:style-name="T2837">–</text:span><text:span text:style-name="T2838">3 балла;</text:span></text:p>
            <text:p text:style-name="P2839"><text:span text:style-name="T2840">показатель проявлен</text:span><text:span text:style-name="T2841"><text:line-break/></text:span><text:span text:style-name="T2842">в полной мере – 4</text:span><text:span text:style-name="T2843">–</text:span><text:span text:style-name="T2844">5 баллов</text:span></text:p>
          </table:table-cell>
          <table:table-cell table:style-name="TableCell2845">
            <text:p text:style-name="Обычный"><text:span text:style-name="T2846">5 баллов</text:span></text:p>
          </table:table-cell>
        </table:table-row>
        <table:table-row table:style-name="TableRow2847">
          <table:table-cell table:style-name="TableCell2848">
            <text:p text:style-name="P2849">7.</text:p>
          </table:table-cell>
          <table:table-cell table:style-name="TableCell2850">
            <text:p text:style-name="P2851">Технологическая карта обеспечивает понимание структуры и содержания<text:s/>видеофрагмента</text:p>
          </table:table-cell>
          <table:table-cell table:style-name="TableCell2852">
            <text:p text:style-name="P2853"><text:span text:style-name="T2854">содержание не соответствует тому,<text:s/></text:span><text:span text:style-name="T2855"><text:line-break/></text:span><text:span text:style-name="T2856">что происходит на видео<text:s/></text:span><text:span text:style-name="T2857">–</text:span><text:span text:style-name="T2858">0</text:span><text:span text:style-name="T2859">–</text:span><text:span text:style-name="T2860">1 балл;</text:span></text:p>
            <text:p text:style-name="P2861"><text:span text:style-name="T2862">нечеткая структура/</text:span><text:span text:style-name="T2863"><text:line-break/></text:span><text:span text:style-name="T2864">содержание,</text:span><text:span text:style-name="T2865"><text:line-break/></text:span><text:span text:style-name="T2866">не отражает ключевые этапы взаимодействия,<text:s/></text:span><text:soft-page-break/><text:span text:style-name="T2867">которые отражены</text:span><text:span text:style-name="T2868"><text:line-break/></text:span><text:span text:style-name="T2869">в видеоролике<text:s/></text:span><text:span text:style-name="T2870">–<text:s/></text:span><text:span text:style-name="T2871">2</text:span><text:span text:style-name="T2872">–</text:span><text:span text:style-name="T2873">3 балла;<text:s/></text:span></text:p>
            <text:p text:style-name="P2874"><text:span text:style-name="T2875">четкое и логичное содержание, полностью соответству</text:span><text:span text:style-name="T2876">ет видеоролику, легко понять методы/приемы педагога<text:s/></text:span><text:span text:style-name="T2877">–</text:span><text:span text:style-name="T2878">4</text:span><text:span text:style-name="T2879">–</text:span><text:span text:style-name="T2880">5 баллов</text:span></text:p>
          </table:table-cell>
          <table:table-cell table:style-name="TableCell2881">
            <text:p text:style-name="Обычный"><text:span text:style-name="T2882">5 баллов</text:span></text:p>
          </table:table-cell>
        </table:table-row>
      </table:table>
      <text:soft-page-break/>
      <text:p text:style-name="P2883"><text:span text:style-name="T2884">Видеофрагмент урока/занятия – видеосюжет в тайминге не более 10 минут,<text:s/></text:span><text:span text:style-name="T2885">раскрывающий специфику работы участника Конкурса с обучающимися, его методические находки, используемые ресурсы</text:span><text:span text:style-name="T2886"><text:s/>и новые образовательные технологии.</text:span></text:p>
      <text:p text:style-name="P2887"><text:span text:style-name="T2888">Максимальная сумма<text:s/></text:span><text:span text:style-name="T2889">–<text:s/></text:span><text:span text:style-name="T2890">35 баллов.</text:span></text:p>
      <text:p text:style-name="P2891"/>
      <text:p text:style-name="P2892"><text:span text:style-name="T2893">КРИТЕРИИ</text:span><text:span text:style-name="T2894"><text:line-break/></text:span><text:span text:style-name="T2895">оценивания<text:s/></text:span><text:span text:style-name="T2896">конкурсных материалов<text:s/></text:span><text:span text:style-name="T2897">«Видеовизитка»</text:span></text:p>
      <text:p text:style-name="P2898"><text:span text:style-name="T2899">(для номинаций<text:s/></text:span><text:span text:style-name="T2900">«Молодой управленец», «Учитель сельской школы», «Школьный медиапедагог», «Грани мастерства», «Старший<text:s/></text:span><text:span text:style-name="T2901">воспитатель», «Инженерные кадры будущего», «Преподаватель-организатор, учитель основ безопасности и защиты Родины»,<text:s/></text:span><text:a xlink:href="https://www.irro.ru/structure/601/" office:target-frame-name="_top" xlink:show="replace"><text:span text:style-name="T2902">«Учитель здоровья</text:span></text:a><text:span text:style-name="T2903">»,<text:s/></text:span><text:a xlink:href="https://www.irro.ru/structure/925/" office:target-frame-name="_top" xlink:show="replace"><text:span text:style-name="T2904">«Хранитель родно</text:span><text:span text:style-name="T2905">го языка»</text:span></text:a><text:span text:style-name="T2906">, «Цифровой педагог»</text:span><text:span text:style-name="T2907">)</text:span></text:p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Номер</text:p>
            <text:p text:style-name="P2917">строки</text:p>
          </table:table-cell>
          <table:table-cell table:style-name="TableCell2918">
            <text:p text:style-name="P2919">Критерий оценки</text:p>
          </table:table-cell>
          <table:table-cell table:style-name="TableCell2920">
            <text:p text:style-name="P2921">Значение показателей/баллы</text:p>
          </table:table-cell>
          <table:table-cell table:style-name="TableCell2922">
            <text:p text:style-name="P2923">Максимальный</text:p>
            <text:p text:style-name="P2924">балл</text:p>
          </table:table-cell>
        </table:table-row>
      </table:table>
      <text:p text:style-name="P2925"/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</table:table-columns>
        <table:table-header-rows>
          <table:table-row table:style-name="TableRow2931">
            <table:table-cell table:style-name="TableCell2932">
              <text:p text:style-name="P2933">1</text:p>
            </table:table-cell>
            <table:table-cell table:style-name="TableCell2934">
              <text:p text:style-name="P2935">2</text:p>
            </table:table-cell>
            <table:table-cell table:style-name="TableCell2936">
              <text:p text:style-name="P2937">3</text:p>
            </table:table-cell>
            <table:table-cell table:style-name="TableCell2938">
              <text:p text:style-name="P2939">4</text:p>
            </table:table-cell>
          </table:table-row>
        </table:table-header-rows>
        <table:table-row table:style-name="TableRow2940">
          <table:table-cell table:style-name="TableCell2941">
            <text:p text:style-name="P2942">1.</text:p>
          </table:table-cell>
          <table:table-cell table:style-name="TableCell2943">
            <text:p text:style-name="Обычный"><text:span text:style-name="T2944">Информативность (</text:span><text:span text:style-name="T2945">представленный материал соответствует техническим требованиям, наличие заставки, глубина раскрытия, аргументация)</text:span></text:p>
          </table:table-cell>
          <table:table-cell table:style-name="TableCell2946">
            <text:p text:style-name="P2947">показатель не соответствует требованиям – 0–1 балл;</text:p>
            <text:p text:style-name="P2948">показатель соответствует частично – 2–3 балла;</text:p>
            <text:p text:style-name="P2949">показатель соответствует<text:line-break/>в полной мере –<text:line-break/>4–5 баллов</text:p>
          </table:table-cell>
          <table:table-cell table:style-name="TableCell2950">
            <text:p text:style-name="Обычный"><text:span text:style-name="T2951">5 баллов</text:span></text:p>
          </table:table-cell>
        </table:table-row>
        <table:table-row table:style-name="TableRow2952">
          <table:table-cell table:style-name="TableCell2953">
            <text:p text:style-name="P2954">2.</text:p>
          </table:table-cell>
          <table:table-cell table:style-name="TableCell2955">
            <text:p text:style-name="P2956"><text:span text:style-name="T2957">Оригинальность (</text:span><text:span text:style-name="T2958">продуманы смысловые детали сюжета, грамотно расставлены акценты и<text:s/></text:span><text:span text:style-name="T2959">использован оригинальный сценарий, соответствующий выбранному жанру видеоролика)</text:span></text:p>
          </table:table-cell>
          <table:table-cell table:style-name="TableCell2960">
            <text:p text:style-name="P2961">показатель не проявлен –<text:line-break/>0–1 балл;</text:p>
            <text:p text:style-name="P2962">показатель проявлен частично – 2–3 балла;</text:p>
            <text:p text:style-name="P2963">показатель проявлен<text:line-break/>в полной мере – 4–5 баллов</text:p>
          </table:table-cell>
          <table:table-cell table:style-name="TableCell2964">
            <text:p text:style-name="Обычный"><text:span text:style-name="T2965">5 баллов</text:span></text:p>
          </table:table-cell>
        </table:table-row>
        <text:soft-page-break/>
        <table:table-row table:style-name="TableRow2966">
          <table:table-cell table:style-name="TableCell2967">
            <text:p text:style-name="P2968">3.</text:p>
          </table:table-cell>
          <table:table-cell table:style-name="TableCell2969">
            <text:p text:style-name="Обычный"><text:span text:style-name="T2970">Полнота</text:span><text:span text:style-name="T2971"><text:line-break/></text:span><text:span text:style-name="T2972">и корректность подачи информац</text:span><text:span text:style-name="T2973">ии (</text:span><text:span text:style-name="T2974">информация содержательная, представлена емко</text:span><text:span text:style-name="T2975"><text:line-break/></text:span><text:span text:style-name="T2976">и понятно)</text:span></text:p>
          </table:table-cell>
          <table:table-cell table:style-name="TableCell2977">
            <text:p text:style-name="P2978">показатель проявлен<text:line-break/>на недостаточном уровне – 0–1 балл;</text:p>
            <text:p text:style-name="P2979">показатель проявлен частично – 2–3 балла;</text:p>
            <text:p text:style-name="P2980">показатель проявлен<text:line-break/>в полной мере – 4–5 баллов</text:p>
          </table:table-cell>
          <table:table-cell table:style-name="TableCell2981">
            <text:p text:style-name="Обычный"><text:span text:style-name="T2982">5 баллов</text:span></text:p>
          </table:table-cell>
        </table:table-row>
        <table:table-row table:style-name="TableRow2983">
          <table:table-cell table:style-name="TableCell2984">
            <text:p text:style-name="P2985">4.</text:p>
          </table:table-cell>
          <table:table-cell table:style-name="TableCell2986">
            <text:p text:style-name="P2987"><text:span text:style-name="T2988">Культура самопрезентации (</text:span><text:span text:style-name="T2989">оценивается<text:s/></text:span><text:span text:style-name="T2990">личный имидж, выразительность речи, способность «завоевать» аудиторию, внешний вид)</text:span></text:p>
          </table:table-cell>
          <table:table-cell table:style-name="TableCell2991">
            <text:p text:style-name="P2992">показатель проявлен<text:line-break/>на недостаточном уровне – 0–1 балла;</text:p>
            <text:p text:style-name="P2993">показатель проявлен частично – 2–3 балла;</text:p>
            <text:p text:style-name="P2994">показатель проявлен<text:line-break/>в полной мере – 4–5 баллов</text:p>
          </table:table-cell>
          <table:table-cell table:style-name="TableCell2995">
            <text:p text:style-name="Обычный"><text:span text:style-name="T2996">5 баллов</text:span></text:p>
          </table:table-cell>
        </table:table-row>
      </table:table>
      <text:p text:style-name="P2997"><text:span text:style-name="T2998">Максимальная<text:s/></text:span><text:span text:style-name="T2999">сумма<text:s/></text:span><text:span text:style-name="T3000">– 2</text:span><text:span text:style-name="T3001">0 баллов.</text:span></text:p>
      <text:p text:style-name="P3002"/>
      <text:p text:style-name="P3003"><text:span text:style-name="T3004">КРИТЕРИИ</text:span><text:span text:style-name="T3005"><text:line-break/></text:span><text:span text:style-name="T3006">оценивания конкурсных материалов «Видеовизитка»</text:span></text:p>
      <text:p text:style-name="P3007"><text:span text:style-name="T3008">(в номинации «Мастерство и инновации в образовании»)</text:span></text:p>
      <text:p text:style-name="P3009"/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Номер строки</text:p>
          </table:table-cell>
          <table:table-cell table:style-name="TableCell3018">
            <text:p text:style-name="P3019">Критерий оценки</text:p>
          </table:table-cell>
          <table:table-cell table:style-name="TableCell3020">
            <text:p text:style-name="P3021">Значение показателей/баллы</text:p>
          </table:table-cell>
          <table:table-cell table:style-name="TableCell3022">
            <text:p text:style-name="P3023">Максимальный</text:p>
            <text:p text:style-name="P3024">балл</text:p>
          </table:table-cell>
        </table:table-row>
      </table:table>
      <text:p text:style-name="P3025"/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header-rows>
          <table:table-row table:style-name="TableRow3031">
            <table:table-cell table:style-name="TableCell3032">
              <text:p text:style-name="P3033">1</text:p>
            </table:table-cell>
            <table:table-cell table:style-name="TableCell3034">
              <text:p text:style-name="P3035">2</text:p>
            </table:table-cell>
            <table:table-cell table:style-name="TableCell3036">
              <text:p text:style-name="P3037">3</text:p>
            </table:table-cell>
            <table:table-cell table:style-name="TableCell3038">
              <text:p text:style-name="P3039">4</text:p>
            </table:table-cell>
          </table:table-row>
        </table:table-header-rows>
        <table:table-row table:style-name="TableRow3040">
          <table:table-cell table:style-name="TableCell3041">
            <text:p text:style-name="P3042">1.</text:p>
          </table:table-cell>
          <table:table-cell table:style-name="TableCell3043">
            <text:p text:style-name="Обычный"><text:span text:style-name="T3044">Соответствие содержания видеоролика<text:s/></text:span><text:span text:style-name="T3045">теме инновационной площадки</text:span></text:p>
          </table:table-cell>
          <table:table-cell table:style-name="TableCell3046">
            <text:p text:style-name="P3047">показатель не проявлен –<text:line-break/>0–1 балл;</text:p>
            <text:p text:style-name="P3048">показатель проявлен частично – 2–3 балла;</text:p>
            <text:p text:style-name="P3049">показатель проявлен<text:line-break/>в полной мере – 4–5 баллов</text:p>
          </table:table-cell>
          <table:table-cell table:style-name="TableCell3050">
            <text:p text:style-name="Обычный"><text:span text:style-name="T3051">5 баллов</text:span></text:p>
          </table:table-cell>
        </table:table-row>
        <table:table-row table:style-name="TableRow3052">
          <table:table-cell table:style-name="TableCell3053">
            <text:p text:style-name="P3054">2.</text:p>
          </table:table-cell>
          <table:table-cell table:style-name="TableCell3055">
            <text:p text:style-name="Обычный"><text:span text:style-name="T3056">Оригинальность содержания и подачи материала</text:span></text:p>
          </table:table-cell>
          <table:table-cell table:style-name="TableCell3057">
            <text:p text:style-name="P3058">показатель не проявлен –<text:line-break/>0–1 балл;</text:p>
            <text:p text:style-name="P3059">показатель<text:s/>проявлен частично – 2–3 балла;</text:p>
            <text:p text:style-name="P3060">показатель проявлен<text:line-break/>в полной мере – 4–5 баллов</text:p>
          </table:table-cell>
          <table:table-cell table:style-name="TableCell3061">
            <text:p text:style-name="Обычный"><text:span text:style-name="T3062">5 баллов</text:span></text:p>
          </table:table-cell>
        </table:table-row>
        <table:table-row table:style-name="TableRow3063">
          <table:table-cell table:style-name="TableCell3064">
            <text:p text:style-name="P3065">3.</text:p>
          </table:table-cell>
          <table:table-cell table:style-name="TableCell3066">
            <text:p text:style-name="Обычный"><text:span text:style-name="T3067">Подтверждение результативности проекта/программы</text:span></text:p>
          </table:table-cell>
          <table:table-cell table:style-name="TableCell3068">
            <text:p text:style-name="P3069">показатель не проявлен –<text:line-break/>0–1 балл;</text:p>
            <text:p text:style-name="P3070">показатель проявлен частично – 2–3 балла;</text:p>
            <text:p text:style-name="P3071">показатель проявлен<text:line-break/>в полной мере – 4–5<text:s/>баллов</text:p>
          </table:table-cell>
          <table:table-cell table:style-name="TableCell3072">
            <text:p text:style-name="Обычный"><text:span text:style-name="T3073">5 баллов</text:span></text:p>
          </table:table-cell>
        </table:table-row>
        <table:table-row table:style-name="TableRow3074">
          <table:table-cell table:style-name="TableCell3075">
            <text:p text:style-name="P3076">4.</text:p>
          </table:table-cell>
          <table:table-cell table:style-name="TableCell3077">
            <text:p text:style-name="P3078">Представление материалов<text:line-break/><text:soft-page-break/>о трансляции опыта работы инновационной площадки на различных уровнях</text:p>
          </table:table-cell>
          <table:table-cell table:style-name="TableCell3079">
            <text:p text:style-name="P3080">показатель не проявлен –<text:line-break/>0–1 балл;</text:p>
            <text:soft-page-break/>
            <text:p text:style-name="P3081">показатель проявлен частично – 2–3 балла;</text:p>
            <text:p text:style-name="P3082">показатель проявлен<text:line-break/>в полной мере – 4–5 баллов</text:p>
          </table:table-cell>
          <table:table-cell table:style-name="TableCell3083">
            <text:p text:style-name="Обычный"><text:span text:style-name="T3084">5 баллов</text:span></text:p>
          </table:table-cell>
        </table:table-row>
        <text:soft-page-break/>
        <table:table-row table:style-name="TableRow3085">
          <table:table-cell table:style-name="TableCell3086">
            <text:p text:style-name="P3087">5.</text:p>
          </table:table-cell>
          <table:table-cell table:style-name="TableCell3088">
            <text:p text:style-name="P3089">Соответствие видеоролика техническим требованиям</text:p>
          </table:table-cell>
          <table:table-cell table:style-name="TableCell3090">
            <text:p text:style-name="P3091">показатель не проявлен –<text:line-break/>0–1 балл;</text:p>
            <text:p text:style-name="P3092">показатель проявлен частично – 2–3 балла;</text:p>
            <text:p text:style-name="P3093">показатель проявлен<text:line-break/>в полной мере – 4–5 баллов</text:p>
          </table:table-cell>
          <table:table-cell table:style-name="TableCell3094">
            <text:p text:style-name="Обычный"><text:span text:style-name="T3095">5 баллов</text:span></text:p>
          </table:table-cell>
        </table:table-row>
      </table:table>
      <text:p text:style-name="P3096"><text:span text:style-name="T3097">Максимальная сумма<text:s/></text:span><text:span text:style-name="T3098">– 25</text:span><text:span text:style-name="T3099"><text:s/>баллов.</text:span></text:p>
      <text:p text:style-name="P3100"><text:tab/></text:p>
      <text:p text:style-name="P3101"><text:span text:style-name="T3102">КРИТЕРИИ</text:span><text:span text:style-name="T3103"><text:line-break/></text:span><text:span text:style-name="T3104">оценивания<text:s/></text:span><text:span text:style-name="T3105">конкурсных<text:s/></text:span><text:span text:style-name="T3106">материалов</text:span></text:p>
      <text:p text:style-name="P3107"><text:span text:style-name="T3108">«Инновационные практики<text:s/></text:span><text:span text:style-name="T3109">–</text:span><text:span text:style-name="T3110"><text:s/></text:span><text:span text:style-name="T3111">в действии»</text:span></text:p>
      <text:p text:style-name="P3112"><text:span text:style-name="T3113">(в номинации «Мастерство и инновации в образовании»)</text:span></text:p>
      <text:p text:style-name="P3114"/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  <table:table-column table:style-name="TableColumn3119"/>
        </table:table-columns>
        <table:table-row table:style-name="TableRow3120">
          <table:table-cell table:style-name="TableCell3121">
            <text:p text:style-name="P3122">Номер</text:p>
            <text:p text:style-name="P3123">строки</text:p>
          </table:table-cell>
          <table:table-cell table:style-name="TableCell3124">
            <text:p text:style-name="P3125">Критерий оценки</text:p>
          </table:table-cell>
          <table:table-cell table:style-name="TableCell3126">
            <text:p text:style-name="P3127">Значение показателей/баллы</text:p>
          </table:table-cell>
          <table:table-cell table:style-name="TableCell3128">
            <text:p text:style-name="P3129">Максимальный</text:p>
            <text:p text:style-name="P3130">балл</text:p>
          </table:table-cell>
        </table:table-row>
      </table:table>
      <text:p text:style-name="P3131"/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header-rows>
          <table:table-row table:style-name="TableRow3137">
            <table:table-cell table:style-name="TableCell3138">
              <text:p text:style-name="P3139">1</text:p>
            </table:table-cell>
            <table:table-cell table:style-name="TableCell3140">
              <text:p text:style-name="P3141">2</text:p>
            </table:table-cell>
            <table:table-cell table:style-name="TableCell3142">
              <text:p text:style-name="P3143">3</text:p>
            </table:table-cell>
            <table:table-cell table:style-name="TableCell3144">
              <text:p text:style-name="P3145">4</text:p>
            </table:table-cell>
          </table:table-row>
        </table:table-header-rows>
        <table:table-row table:style-name="TableRow3146">
          <table:table-cell table:style-name="TableCell3147">
            <text:p text:style-name="P3148">1.</text:p>
          </table:table-cell>
          <table:table-cell table:style-name="TableCell3149">
            <text:p text:style-name="Обычный"><text:span text:style-name="T3150">Выполнение плана деятельности инновационной площадки за прошедший</text:span><text:span text:style-name="T3151"><text:s/>год</text:span><text:span text:style-name="T3152"><text:line-break/></text:span><text:span text:style-name="T3153">и отражение актуальной информации</text:span><text:span text:style-name="T3154"><text:line-break/></text:span><text:span text:style-name="T3155">о ее деятельности</text:span><text:span text:style-name="T3156"><text:line-break/></text:span><text:span text:style-name="T3157">на текущий год</text:span></text:p>
          </table:table-cell>
          <table:table-cell table:style-name="TableCell3158">
            <text:p text:style-name="P3159">показатель не проявлен –<text:line-break/>0 баллов;</text:p>
            <text:p text:style-name="P3160">показатель проявлен частично – 1–3 балла;</text:p>
            <text:p text:style-name="P3161">показатель проявлен<text:line-break/>в полной мере – 4–5 баллов</text:p>
          </table:table-cell>
          <table:table-cell table:style-name="TableCell3162">
            <text:p text:style-name="Обычный"><text:span text:style-name="T3163">5 баллов</text:span></text:p>
          </table:table-cell>
        </table:table-row>
        <table:table-row table:style-name="TableRow3164">
          <table:table-cell table:style-name="TableCell3165">
            <text:p text:style-name="P3166">2.</text:p>
          </table:table-cell>
          <table:table-cell table:style-name="TableCell3167">
            <text:p text:style-name="Обычный"><text:span text:style-name="T3168">Публикации (не менее</text:span><text:span text:style-name="T3169"><text:line-break/></text:span><text:span text:style-name="T3170">1 статьи в год по теме<text:s/></text:span><text:span text:style-name="T3171">проекта инновационной площадки) в научно-методическом издании «Уральский вестник образования», публикации (статьи, методические разработки, сборники, монографии), отражающие опыт работы региональной инновационной<text:s/></text:span><text:soft-page-break/><text:span text:style-name="T3172">площадки по направлению деятельности</text:span><text:span text:style-name="T3173"><text:line-break/></text:span><text:span text:style-name="T3174">за 2 п</text:span><text:span text:style-name="T3175">рошедших года</text:span></text:p>
          </table:table-cell>
          <table:table-cell table:style-name="TableCell3176">
            <text:p text:style-name="P3177">в не рецензируемых электронных изданиях –<text:line-break/>3 балла;</text:p>
            <text:p text:style-name="P3178"><text:span text:style-name="T3179">в рецензируемых электронных изданиях<text:s/></text:span><text:span text:style-name="T3180">(</text:span><text:span text:style-name="T3181">прилагается рецензия</text:span><text:span text:style-name="T3182"><text:line-break/></text:span><text:span text:style-name="T3183">на каждую указанную публикацию)</text:span><text:span text:style-name="T3184"><text:s/>– 4 балла;</text:span></text:p>
            <text:p text:style-name="P3185"><text:span text:style-name="T3186">в рецензируемых печатных изданиях<text:s/></text:span><text:span text:style-name="T3187">(прилагается рецензия на каждую указанную публикацию)</text:span><text:span text:style-name="T3188"><text:s/>–</text:span><text:span text:style-name="T3189"><text:line-break/></text:span><text:span text:style-name="T3190">5 баллов</text:span></text:p>
          </table:table-cell>
          <table:table-cell table:style-name="TableCell3191">
            <text:p text:style-name="Обычный"><text:span text:style-name="T3192">5 баллов</text:span></text:p>
          </table:table-cell>
        </table:table-row>
        <text:soft-page-break/>
        <table:table-row table:style-name="TableRow3193">
          <table:table-cell table:style-name="TableCell3194">
            <text:p text:style-name="P3195">3.</text:p>
          </table:table-cell>
          <table:table-cell table:style-name="TableCell3196">
            <text:p text:style-name="Обычный"><text:span text:style-name="T3197">Предъявление опыта деятельности педагогической общественности</text:span><text:span text:style-name="T3198"><text:line-break/></text:span><text:span text:style-name="T3199">в мероприятиях</text:span></text:p>
          </table:table-cell>
          <table:table-cell table:style-name="TableCell3200">
            <text:p text:style-name="P3201">не представлено участие<text:line-break/>в мероприятиях – 0–1 балл;</text:p>
            <text:p text:style-name="P3202">на муниципальном<text:line-break/>уровне – 2–3 балла;</text:p>
            <text:p text:style-name="P3203">на региональном уровне –<text:line-break/>4 балла;</text:p>
            <text:p text:style-name="P3204">на всероссийском уровне –5 баллов</text:p>
            <text:p text:style-name="P3205"><text:span text:style-name="T3206">(прилагаются<text:s/></text:span><text:span text:style-name="T3207">грамоты, дипломы, благодарственные письма, протоколы результативности участия)</text:span></text:p>
          </table:table-cell>
          <table:table-cell table:style-name="TableCell3208">
            <text:p text:style-name="Обычный"><text:span text:style-name="T3209">5 баллов</text:span></text:p>
          </table:table-cell>
        </table:table-row>
        <table:table-row table:style-name="TableRow3210">
          <table:table-cell table:style-name="TableCell3211">
            <text:p text:style-name="P3212">4.</text:p>
          </table:table-cell>
          <table:table-cell table:style-name="TableCell3213">
            <text:p text:style-name="P3214"><text:span text:style-name="T3215">Участие</text:span><text:span text:style-name="T3216"><text:line-break/></text:span><text:span text:style-name="T3217">в Региональном проекте «Образовательный тур» (проведение стажировки по теме инновационной площадки)</text:span><text:span text:style-name="T3218"><text:s/></text:span></text:p>
          </table:table-cell>
          <table:table-cell table:style-name="TableCell3219">
            <text:p text:style-name="P3220">показатель не проявлен –<text:line-break/>0 баллов;</text:p>
            <text:p text:style-name="P3221">показатель проявлен частично – 1–3 балла;</text:p>
            <text:p text:style-name="P3222">показатель проявлен<text:line-break/>в полной мере – 4–5 баллов</text:p>
            <text:p text:style-name="P3223">(прилагаются грамоты, дипломы, благодарственные письма, протоколы результативности участия)</text:p>
          </table:table-cell>
          <table:table-cell table:style-name="TableCell3224">
            <text:p text:style-name="Обычный"><text:span text:style-name="T3225">5 баллов</text:span></text:p>
          </table:table-cell>
        </table:table-row>
        <table:table-row table:style-name="TableRow3226">
          <table:table-cell table:style-name="TableCell3227">
            <text:p text:style-name="P3228">5.</text:p>
          </table:table-cell>
          <table:table-cell table:style-name="TableCell3229">
            <text:p text:style-name="P3230"><text:span text:style-name="T3231">Мероприятия (события), организатором которых выступала инновационная<text:s/></text:span><text:span text:style-name="T3232">площадка по своему направлению</text:span><text:span text:style-name="T3233"><text:line-break/></text:span><text:span text:style-name="T3234">за 2 прошедших года (муниципальный</text:span><text:span text:style-name="T3235"><text:line-break/></text:span><text:span text:style-name="T3236">и межмуниципальный уровень)</text:span><text:span text:style-name="T3237"><text:s/></text:span></text:p>
          </table:table-cell>
          <table:table-cell table:style-name="TableCell3238">
            <text:p text:style-name="P3239">показатель не проявлен –<text:line-break/>0 баллов;</text:p>
            <text:p text:style-name="P3240">показатель проявлен частично – 1–3 балла;</text:p>
            <text:p text:style-name="P3241">показатель проявлен<text:line-break/>в полной мере – 4–5 баллов</text:p>
            <text:p text:style-name="P3242">(прилагаются грамоты, дипломы, благодарственные письма, протоколы результативности участия)</text:p>
          </table:table-cell>
          <table:table-cell table:style-name="TableCell3243">
            <text:p text:style-name="Обычный"><text:span text:style-name="T3244">5 баллов</text:span></text:p>
          </table:table-cell>
        </table:table-row>
        <table:table-row table:style-name="TableRow3245">
          <table:table-cell table:style-name="TableCell3246">
            <text:p text:style-name="P3247">6.</text:p>
          </table:table-cell>
          <table:table-cell table:style-name="TableCell3248">
            <text:p text:style-name="Обычный"><text:span text:style-name="T3249">Предъявление инновационного продукта площадки педагогической общественности</text:span></text:p>
          </table:table-cell>
          <table:table-cell table:style-name="TableCell3250">
            <text:p text:style-name="P3251">показатель не проявлен –<text:line-break/>0 баллов;</text:p>
            <text:p text:style-name="P3252">показатель проявлен частично – 1–3 балла;</text:p>
            <text:soft-page-break/>
            <text:p text:style-name="P3253">показатель проявлен<text:line-break/>в полной мере –<text:s/>4–5 баллов</text:p>
            <text:p text:style-name="P3254">(прилагаются подтверждающие документы процесса демонстрации/</text:p>
            <text:p text:style-name="P3255">распространения новых, разработанных в рамках инновационной площадки, педагогических решений (методик, программ, технологий)</text:p>
          </table:table-cell>
          <table:table-cell table:style-name="TableCell3256">
            <text:p text:style-name="Обычный"><text:span text:style-name="T3257">5 баллов</text:span></text:p>
          </table:table-cell>
        </table:table-row>
      </table:table>
      <text:soft-page-break/>
      <text:p text:style-name="P3258"><text:span text:style-name="T3259">Максимальная сумма<text:s/></text:span><text:span text:style-name="T3260">–<text:s/></text:span><text:span text:style-name="T3261">30 баллов.</text:span></text:p>
      <text:p text:style-name="P3262"/>
      <text:p text:style-name="P3263"><text:span text:style-name="T3264">КРИТЕРИИ</text:span><text:span text:style-name="T3265"><text:line-break/></text:span><text:span text:style-name="T3266">оценивания конкурсных материалов</text:span></text:p>
      <text:p text:style-name="P3267"><text:span text:style-name="T3268">«Продукт инновационной деятельности»</text:span></text:p>
      <text:p text:style-name="P3269"><text:span text:style-name="T3270">(в номинации «Мастерство и инновации в образовании»)</text:span></text:p>
      <text:p text:style-name="P3271"/>
      <table:table table:style-name="Table3272">
        <table:table-columns>
          <table:table-column table:style-name="TableColumn3273"/>
          <table:table-column table:style-name="TableColumn3274"/>
          <table:table-column table:style-name="TableColumn3275"/>
          <table:table-column table:style-name="TableColumn3276"/>
        </table:table-columns>
        <table:table-row table:style-name="TableRow3277">
          <table:table-cell table:style-name="TableCell3278">
            <text:p text:style-name="P3279">Номер строки</text:p>
          </table:table-cell>
          <table:table-cell table:style-name="TableCell3280">
            <text:p text:style-name="P3281">Критерий оценки</text:p>
          </table:table-cell>
          <table:table-cell table:style-name="TableCell3282">
            <text:p text:style-name="P3283">Значение показателей/баллы</text:p>
          </table:table-cell>
          <table:table-cell table:style-name="TableCell3284">
            <text:p text:style-name="P3285">Максимальный</text:p>
            <text:p text:style-name="P3286">балл</text:p>
          </table:table-cell>
        </table:table-row>
      </table:table>
      <text:p text:style-name="P3287"/>
      <table:table table:style-name="Table3288">
        <table:table-columns>
          <table:table-column table:style-name="TableColumn3289"/>
          <table:table-column table:style-name="TableColumn3290"/>
          <table:table-column table:style-name="TableColumn3291"/>
          <table:table-column table:style-name="TableColumn3292"/>
        </table:table-columns>
        <table:table-header-rows>
          <table:table-row table:style-name="TableRow3293">
            <table:table-cell table:style-name="TableCell3294">
              <text:p text:style-name="P3295">1</text:p>
            </table:table-cell>
            <table:table-cell table:style-name="TableCell3296">
              <text:p text:style-name="P3297">2</text:p>
            </table:table-cell>
            <table:table-cell table:style-name="TableCell3298">
              <text:p text:style-name="P3299">3</text:p>
            </table:table-cell>
            <table:table-cell table:style-name="TableCell3300">
              <text:p text:style-name="P3301">4</text:p>
            </table:table-cell>
          </table:table-row>
        </table:table-header-rows>
        <table:table-row table:style-name="TableRow3302">
          <table:table-cell table:style-name="TableCell3303">
            <text:p text:style-name="P3304">1.</text:p>
          </table:table-cell>
          <table:table-cell table:style-name="TableCell3305">
            <text:p text:style-name="Обычный"><text:span text:style-name="T3306">Описание продукта инновационной деятельности</text:span></text:p>
          </table:table-cell>
          <table:table-cell table:style-name="TableCell3307">
            <text:p text:style-name="P3308">показатель проявлен на недостаточном уровне –<text:line-break/>0–1 балл;</text:p>
            <text:p text:style-name="P3309">показатель проявлен частично – 2–3 балла;</text:p>
            <text:p text:style-name="P3310">показатель проявлен<text:line-break/>в полной мере – 4–5 баллов</text:p>
          </table:table-cell>
          <table:table-cell table:style-name="TableCell3311">
            <text:p text:style-name="Обычный"><text:span text:style-name="T3312">5 баллов</text:span></text:p>
          </table:table-cell>
        </table:table-row>
        <table:table-row table:style-name="TableRow3313">
          <table:table-cell table:style-name="TableCell3314">
            <text:p text:style-name="P3315">2.</text:p>
          </table:table-cell>
          <table:table-cell table:style-name="TableCell3316">
            <text:p text:style-name="Обычный"><text:span text:style-name="T3317">Ориентированность</text:span><text:span text:style-name="T3318"><text:line-break/></text:span><text:span text:style-name="T3319">на конкурентную категорию потенциальных пользователей (участников<text:s/></text:span><text:span text:style-name="T3320">образовательного процесса)</text:span></text:p>
          </table:table-cell>
          <table:table-cell table:style-name="TableCell3321">
            <text:p text:style-name="P3322">показатель проявлен на недостаточном уровне –<text:line-break/>0–1 балл;</text:p>
            <text:p text:style-name="P3323">показатель проявлен частично – 2–3 балла;</text:p>
            <text:p text:style-name="P3324">показатель проявлен<text:line-break/>в полной мере – 4–5 баллов</text:p>
          </table:table-cell>
          <table:table-cell table:style-name="TableCell3325">
            <text:p text:style-name="Обычный"><text:span text:style-name="T3326">5 баллов</text:span></text:p>
          </table:table-cell>
        </table:table-row>
        <table:table-row table:style-name="TableRow3327">
          <table:table-cell table:style-name="TableCell3328">
            <text:p text:style-name="P3329">3.</text:p>
          </table:table-cell>
          <table:table-cell table:style-name="TableCell3330">
            <text:p text:style-name="Обычный"><text:span text:style-name="T3331">Оформление в виде технологического пакета (возможность внедрения или ис</text:span><text:span text:style-name="T3332">пользования другой образовательной организации)</text:span></text:p>
          </table:table-cell>
          <table:table-cell table:style-name="TableCell3333">
            <text:p text:style-name="P3334">оформление отсутствует или неполное описание методики – 0–1 балл;</text:p>
            <text:p text:style-name="P3335">представлена базовая документация, требует доработки – 2–3 балла;</text:p>
            <text:soft-page-break/>
            <text:p text:style-name="P3336">материалы изложены четко и структурированно –<text:line-break/>4–5 баллов</text:p>
          </table:table-cell>
          <table:table-cell table:style-name="TableCell3337">
            <text:p text:style-name="Обычный"><text:span text:style-name="T3338">5 баллов</text:span></text:p>
          </table:table-cell>
        </table:table-row>
        <text:soft-page-break/>
        <table:table-row table:style-name="TableRow3339">
          <table:table-cell table:style-name="TableCell3340">
            <text:p text:style-name="P3341">4.</text:p>
          </table:table-cell>
          <table:table-cell table:style-name="TableCell3342">
            <text:p text:style-name="P3343"><text:span text:style-name="T3344">Резуль</text:span><text:span text:style-name="T3345">таты</text:span><text:span text:style-name="T3346"><text:line-break/></text:span><text:span text:style-name="T3347">и положительные эффекты апробации</text:span><text:span text:style-name="T3348"><text:line-break/></text:span><text:span text:style-name="T3349">и внедрения</text:span><text:span text:style-name="T3350"><text:line-break/></text:span><text:span text:style-name="T3351">в образовательной организации</text:span></text:p>
          </table:table-cell>
          <table:table-cell table:style-name="TableCell3352">
            <text:p text:style-name="P3353">показатель проявлен на недостаточном уровне –<text:line-break/>0–1 балл;</text:p>
            <text:p text:style-name="P3354">показатель проявлен частично – 2–3 балла;</text:p>
            <text:p text:style-name="P3355">показатель проявлен<text:line-break/>в полной мере – 4–5 баллов</text:p>
            <text:p text:style-name="P3356"><text:span text:style-name="T3357">(</text:span><text:span text:style-name="T3358">прилагаются количественные</text:span><text:span text:style-name="T3359"><text:line-break/></text:span><text:span text:style-name="T3360">и<text:s/></text:span><text:span text:style-name="T3361">качественные показатели)</text:span></text:p>
          </table:table-cell>
          <table:table-cell table:style-name="TableCell3362">
            <text:p text:style-name="Обычный"><text:span text:style-name="T3363">5 баллов</text:span></text:p>
          </table:table-cell>
        </table:table-row>
        <table:table-row table:style-name="TableRow3364">
          <table:table-cell table:style-name="TableCell3365">
            <text:p text:style-name="P3366">5.</text:p>
          </table:table-cell>
          <table:table-cell table:style-name="TableCell3367">
            <text:p text:style-name="P3368"><text:span text:style-name="T3369">Презентация продукта широкой общественности на общественно-значимых мероприятиях</text:span></text:p>
          </table:table-cell>
          <table:table-cell table:style-name="TableCell3370">
            <text:p text:style-name="P3371">не представлено участие<text:line-break/>в мероприятиях – 0–1 балл;</text:p>
            <text:p text:style-name="P3372">на муниципальном<text:line-break/>уровне – 2–3 балла;</text:p>
            <text:p text:style-name="P3373">на региональном уровне –<text:line-break/>4 балла;</text:p>
            <text:p text:style-name="P3374">на всероссийском уровне –5 баллов</text:p>
            <text:p text:style-name="P3375"><text:span text:style-name="T3376">(прилагаются<text:s/></text:span><text:span text:style-name="T3377">грамоты, дипломы, благодарственные письма, протоколы результативности участия)</text:span></text:p>
          </table:table-cell>
          <table:table-cell table:style-name="TableCell3378">
            <text:p text:style-name="Обычный"><text:span text:style-name="T3379">5 баллов</text:span></text:p>
          </table:table-cell>
        </table:table-row>
        <table:table-row table:style-name="TableRow3380">
          <table:table-cell table:style-name="TableCell3381">
            <text:p text:style-name="P3382">6.</text:p>
          </table:table-cell>
          <table:table-cell table:style-name="TableCell3383">
            <text:p text:style-name="Обычный"><text:span text:style-name="T3384">Качество оформления продукта инновационной деятельности</text:span></text:p>
          </table:table-cell>
          <table:table-cell table:style-name="TableCell3385">
            <text:p text:style-name="P3386">низкий уровень оформления – 0–1 балл;</text:p>
            <text:p text:style-name="P3387">средний уровень оформления – 2–3<text:s/>балла;</text:p>
            <text:p text:style-name="P3388">высокий уровень оформления – 4–5 баллов</text:p>
          </table:table-cell>
          <table:table-cell table:style-name="TableCell3389">
            <text:p text:style-name="Обычный"><text:span text:style-name="T3390">5 баллов</text:span></text:p>
          </table:table-cell>
        </table:table-row>
      </table:table>
      <text:p text:style-name="P3391"><text:span text:style-name="T3392">Максимальная сумма<text:s/></text:span><text:span text:style-name="T3393">–<text:s/></text:span><text:span text:style-name="T3394">30 балл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vertical-align="auto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Noto Sans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1" style:display-name="Обычный (веб)1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extbodyindent" style:display-name="Text body indent" style:family="paragraph" style:parent-style-name="Обычный">
      <style:paragraph-properties fo:widows="0" fo:orphans="0" style:vertical-align="auto" fo:text-indent="0.25in"/>
      <style:text-properties style:letter-kerning="true" style:font-size-complex="10pt" fo:hyphenate="false"/>
    </style:style>
    <style:style style:name="Iauiue1" style:display-name="Iau?iue1" style:family="paragraph">
      <style:paragraph-properties fo:widows="0" fo:orphans="0" style:punctuation-wrap="simple" style:text-autospace="none"/>
      <style:text-properties style:letter-kerning="true" fo:language="en" fo:country="US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NumberingSymbols" style:display-name="Numbering Symbols" style:family="text"/>
    <style:style style:name="Маркеры" style:display-name="Маркеры" style:family="text">
      <style:text-properties style:font-name="OpenSymbol" style:font-name-asian="OpenSymbol" style:font-name-complex="OpenSymbol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НижнийколонтитулЗнак1" style:display-name="Нижний колонтитул Знак1" style:family="text" style:parent-style-name="Основнойшрифтабзаца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ндратьева Ирина Александровна</meta:initial-creator>
    <dc:creator>Ученик</dc:creator>
    <meta:creation-date>2025-12-15T06:50:00Z</meta:creation-date>
    <dc:date>2025-12-22T07:03:00Z</dc:date>
    <meta:print-date>2025-11-26T10:34:00Z</meta:print-date>
    <meta:template xlink:href="Normal" xlink:type="simple"/>
    <meta:editing-cycles>4</meta:editing-cycles>
    <meta:editing-duration>PT300S</meta:editing-duration>
    <meta:document-statistic meta:page-count="37" meta:paragraph-count="115" meta:word-count="8602" meta:character-count="57523" meta:row-count="408" meta:non-whitespace-character-count="49036"/>
  </office:meta>
</office:document-meta>
</file>